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2" style:parent-style-name="內文" style:family="paragraph">
      <style:paragraph-properties fo:text-align="end" fo:line-heigh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668in" style:use-optimal-column-width="false"/>
    </style:style>
    <style:style style:name="TableColumn18" style:family="table-column">
      <style:table-column-properties style:column-width="0.034in" style:use-optimal-column-width="false"/>
    </style:style>
    <style:style style:name="TableColumn19" style:family="table-column">
      <style:table-column-properties style:column-width="1.4604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312in" style:use-optimal-column-width="false"/>
    </style:style>
    <style:style style:name="TableColumn22" style:family="table-column">
      <style:table-column-properties style:column-width="0.334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2993in" style:use-optimal-column-width="false"/>
    </style:style>
    <style:style style:name="TableColumn26" style:family="table-column">
      <style:table-column-properties style:column-width="0.4013in" style:use-optimal-column-width="false"/>
    </style:style>
    <style:style style:name="TableColumn27" style:family="table-column">
      <style:table-column-properties style:column-width="1.0756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1798in" style:use-optimal-column-width="false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1.1715in" style:use-optimal-column-width="false"/>
    </style:style>
    <style:style style:name="Table16" style:family="table">
      <style:table-properties style:width="7.677in" fo:margin-left="0in" table:align="center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875in" style:use-optimal-row-height="false"/>
    </style:style>
    <style:style style:name="TableCell74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166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" style:family="table-row">
      <style:table-row-properties style:min-row-height="0.5625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 fo:margin-right="0.0298in"/>
      <style:text-properties style:font-name="標楷體" style:font-name-asian="標楷體"/>
    </style:style>
    <style:style style:name="TableRow96" style:family="table-row">
      <style:table-row-properties style:min-row-height="0.868in" style:use-optimal-row-height="false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805in"/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bottom="0.025in" fo:line-height="0.2222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312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6" style:family="table-row">
      <style:table-row-properties style:min-row-height="0.6104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fo:line-height="0.1527in" fo:text-indent="0.1388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center" fo:line-height="0.1527in" fo:text-indent="0.1388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610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line-height="0.1527in" fo:text-indent="0.1388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610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line-height="0.1527in" fo:text-indent="0.1388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6104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527in" fo:text-indent="0.1611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6104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 fo:line-height="0.1527in" fo:text-indent="0.1611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6104in" style:use-optimal-row-height="false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fo:line-height="0.1527in" fo:text-indent="0.1611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1576in" style:use-optimal-row-height="false"/>
    </style:style>
    <style:style style:name="TableCell3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cjk" style:family="paragraph">
      <style:paragraph-properties fo:text-align="justify" fo:margin-top="0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315" style:parent-style-name="cjk" style:family="paragraph">
      <style:paragraph-properties fo:text-align="center" fo:margin-top="0in"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3937in" style:use-optimal-row-height="false"/>
    </style:style>
    <style:style style:name="P318" style:parent-style-name="cjk" style:family="paragraph">
      <style:paragraph-properties fo:text-align="justify" fo:margin-top="0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cjk" style:family="paragraph">
      <style:paragraph-properties fo:text-align="justify" fo:margin-top="0in" fo:line-height="0.25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line-height="0.0097in"/>
      <style:text-properties fo:font-size="8pt" style:font-size-asian="8pt"/>
    </style:style>
    <style:style style:name="TableColumn323" style:family="table-column">
      <style:table-column-properties style:column-width="0.5138in" style:use-optimal-column-width="false"/>
    </style:style>
    <style:style style:name="TableColumn324" style:family="table-column">
      <style:table-column-properties style:column-width="2.0673in" style:use-optimal-column-width="false"/>
    </style:style>
    <style:style style:name="TableColumn325" style:family="table-column">
      <style:table-column-properties style:column-width="2.1659in" style:use-optimal-column-width="false"/>
    </style:style>
    <style:style style:name="TableColumn326" style:family="table-column">
      <style:table-column-properties style:column-width="0.5902in" style:use-optimal-column-width="false"/>
    </style:style>
    <style:style style:name="TableColumn327" style:family="table-column">
      <style:table-column-properties style:column-width="2.3437in" style:use-optimal-column-width="false"/>
    </style:style>
    <style:style style:name="Table322" style:family="table">
      <style:table-properties style:width="7.6812in" fo:margin-left="0in" table:align="center"/>
    </style:style>
    <style:style style:name="TableRow328" style:family="table-row">
      <style:table-row-properties style:min-row-height="0.0736in" style:use-optimal-row-height="false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32" style:parent-style-name="cjk" style:family="paragraph">
      <style:paragraph-properties fo:text-align="center" fo:margin-top="0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37" style:parent-style-name="cjk" style:family="paragraph">
      <style:paragraph-properties fo:text-align="center" fo:margin-top="0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39" style:family="table-row">
      <style:table-row-properties style:min-row-height="0.2291in" style:use-optimal-row-height="false"/>
    </style:style>
    <style:style style:name="P340" style:parent-style-name="cjk" style:family="paragraph">
      <style:paragraph-properties fo:text-align="justify" fo:margin-top="0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cjk" style:family="paragraph">
      <style:paragraph-properties fo:text-align="center" fo:margin-top="0in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cjk" style:family="paragraph">
      <style:paragraph-properties fo:text-align="justify" fo:margin-top="0in"/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4" style:family="table-row">
      <style:table-row-properties style:min-row-height="0.0465in" style:use-optimal-row-height="false"/>
    </style:style>
    <style:style style:name="P355" style:parent-style-name="cjk" style:family="paragraph">
      <style:paragraph-properties fo:text-align="justify" fo:margin-top="0in"/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60" style:parent-style-name="cjk" style:family="paragraph">
      <style:paragraph-properties fo:text-align="justify" fo:margin-top="0in"/>
      <style:text-properties style:font-name="標楷體" style:font-name-asian="標楷體"/>
    </style:style>
    <style:style style:name="P361" style:parent-style-name="cjk" style:family="paragraph">
      <style:paragraph-properties fo:text-align="justify" fo:margin-top="0in"/>
      <style:text-properties style:font-name="標楷體" style:font-name-asian="標楷體"/>
    </style:style>
    <style:style style:name="TableRow362" style:family="table-row">
      <style:table-row-properties style:min-row-height="0.4423in" style:use-optimal-row-height="false"/>
    </style:style>
    <style:style style:name="P363" style:parent-style-name="cjk" style:family="paragraph">
      <style:paragraph-properties fo:text-align="justify" fo:margin-top="0in"/>
      <style:text-properties style:font-name="標楷體" style:font-name-asian="標楷體" fo:color="#FF0000"/>
    </style:style>
    <style:style style:name="TableCell3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cjk" style:family="paragraph">
      <style:paragraph-properties fo:text-align="justify" fo:margin-top="0in"/>
      <style:text-properties style:font-name="標楷體" style:font-name-asian="標楷體" fo:color="#FF0000"/>
    </style:style>
    <style:style style:name="TableCell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cjk" style:family="paragraph">
      <style:paragraph-properties fo:text-align="justify" fo:margin-top="0in"/>
      <style:text-properties style:font-name="標楷體" style:font-name-asian="標楷體" fo:color="#FF0000"/>
    </style:style>
    <style:style style:name="P368" style:parent-style-name="cjk" style:family="paragraph">
      <style:paragraph-properties fo:text-align="justify" fo:margin-top="0in"/>
      <style:text-properties style:font-name="標楷體" style:font-name-asian="標楷體"/>
    </style:style>
    <style:style style:name="P369" style:parent-style-name="cjk" style:family="paragraph">
      <style:paragraph-properties fo:text-align="justify" fo:margin-top="0in"/>
      <style:text-properties style:font-name="標楷體" style:font-name-asian="標楷體"/>
    </style:style>
    <style:style style:name="P370" style:parent-style-name="內文" style:family="paragraph">
      <style:paragraph-properties fo:line-height="0.1527in"/>
    </style:style>
    <style:style style:name="T371" style:parent-style-name="預設段落字型" style:family="text">
      <style:text-properties style:font-name-asian="標楷體" fo:font-weight="bold" style:font-weight-asian="bold" fo:font-size="9pt" style:font-size-asian="9pt" style:font-size-complex="10pt" fo:background-color="#FFFFFF"/>
    </style:style>
    <style:style style:name="T372" style:parent-style-name="預設段落字型" style:family="text">
      <style:text-properties style:font-name-asian="標楷體" fo:font-weight="bold" style:font-weight-asian="bold" fo:font-size="9pt" style:font-size-asian="9pt" style:font-size-complex="10pt" fo:background-color="#FFFFFF"/>
    </style:style>
    <style:style style:name="T373" style:parent-style-name="預設段落字型" style:family="text">
      <style:text-properties style:font-name-asian="標楷體" fo:font-weight="bold" style:font-weight-asian="bold" fo:font-size="9pt" style:font-size-asian="9pt" style:font-size-complex="10pt" fo:background-color="#FFFFFF"/>
    </style:style>
    <style:style style:name="T374" style:parent-style-name="預設段落字型" style:family="text">
      <style:text-properties style:font-name-asian="標楷體" fo:font-size="9pt" style:font-size-asian="9pt" style:font-size-complex="10pt"/>
    </style:style>
    <style:style style:name="P375" style:parent-style-name="內文" style:family="paragraph">
      <style:paragraph-properties fo:line-height="0.125in"/>
      <style:text-properties style:font-name-asian="標楷體" fo:font-size="9pt" style:font-size-asian="9pt" style:font-size-complex="10pt"/>
    </style:style>
    <style:style style:name="P376" style:parent-style-name="內文" style:family="paragraph">
      <style:paragraph-properties fo:line-height="0.125in" fo:margin-left="0.0875in" fo:text-indent="-0.0875in">
        <style:tab-stops/>
      </style:paragraph-properties>
      <style:text-properties style:font-name-asian="標楷體" fo:font-size="9pt" style:font-size-asian="9pt" style:font-size-complex="10pt"/>
    </style:style>
    <style:style style:name="P377" style:parent-style-name="內文" style:family="paragraph">
      <style:paragraph-properties fo:line-height="0.1666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383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國立高雄科技大學學分免修申請表</text:p>
      <text:p text:style-name="P2"><text:span text:style-name="T3">申請學年度：</text:span><text:span text:style-name="T4">_______</text:span><text:span text:style-name="T5">學年度第</text:span><text:span text:style-name="T6">_______</text:span><text:span text:style-name="T7">學期</text:span><text:span text:style-name="T8"><text:s text:c="17"/></text:span><text:span text:style-name="T9">申請日期：</text:span><text:span text:style-name="T10"><text:s text:c="6"/></text:span><text:span text:style-name="T11">年</text:span><text:span text:style-name="T12"><text:s text:c="6"/></text:span><text:span text:style-name="T13">月</text:span><text:span text:style-name="T14"><text:s text:c="6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校區</text:p>
          </table:table-cell>
          <table:covered-table-cell/>
          <table:table-cell table:style-name="TableCell36" table:number-columns-spanned="14">
            <text:p text:style-name="P37"><text:span text:style-name="T38">□</text:span><text:span text:style-name="T39">建工校區</text:span><text:span text:style-name="T40"><text:s text:c="3"/>□</text:span><text:span text:style-name="T41">燕巢校區</text:span><text:span text:style-name="T42"><text:s text:c="3"/>□</text:span><text:span text:style-name="T43">第一校區</text:span><text:span text:style-name="T44"><text:s text:c="3"/>□</text:span><text:span text:style-name="T45">楠梓校區</text:span><text:span text:style-name="T46"><text:s text:c="3"/>□</text:span><text:span text:style-name="T47">旗津校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部別</text:p>
          </table:table-cell>
          <table:covered-table-cell/>
          <table:table-cell table:style-name="TableCell51" table:number-columns-spanned="6">
            <text:p text:style-name="P52">□日間部<text:s text:c="5"/>□進修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學制</text:p>
          </table:table-cell>
          <table:covered-table-cell/>
          <table:table-cell table:style-name="TableCell55" table:number-columns-spanned="6">
            <text:p text:style-name="P56">□五專<text:s text:c="4"/>□二技<text:s text:c="10"/>□四技</text:p>
            <text:p text:style-name="P57">□碩士班<text:s text:c="2"/>□碩士在職專班<text:s text:c="2"/>□博士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現就讀</text:p>
            <text:p text:style-name="P61">科系</text:p>
          </table:table-cell>
          <table:covered-table-cell/>
          <table:table-cell table:style-name="TableCell62" table:number-columns-spanned="14">
            <text:p text:style-name="P63"><text:span text:style-name="T64"><text:s text:c="26"/></text:span><text:span text:style-name="T65">系（所、科</text:span><text:span text:style-name="T66">、學位學程</text:span><text:span text:style-name="T67">）</text:span><text:span text:style-name="T68"><text:s text:c="8"/></text:span><text:span text:style-name="T69">年級</text:span><text:span text:style-name="T70"><text:s/></text:span><text:span text:style-name="T71"><text:s text:c="8"/></text:span><text:span text:style-name="T72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學號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聯絡電話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1">
            <text:p text:style-name="P88">證照(明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分數(等級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6">
            <text:p text:style-name="P98"><text:span text:style-name="T99">擬免修課程請依下列不同審核單位，分別填寫</text:span><text:span text:style-name="T100">申請表</text:span><text:span text:style-name="T101">及</text:span><text:span text:style-name="T102">檢附證照</text:span><text:span text:style-name="T103">(</text:span><text:span text:style-name="T104">明</text:span><text:span text:style-name="T105">)</text:span><text:span text:style-name="T106">正本</text:span><text:span text:style-name="T107">(</text:span><text:span text:style-name="T108">審核單位驗後返還</text:span><text:span text:style-name="T109">)</text:span><text:span text:style-name="T110">，並</text:span><text:span text:style-name="T111">影印一份作為申請證明</text:span><text:span text:style-name="T112">。</text:span></text:p>
            <text:p text:style-name="P113"><text:span text:style-name="T114">□</text:span><text:span text:style-name="T115">科系所專業必修、專業選修、畢業門檻（審核單位：學生所屬</text:span><text:span text:style-name="T116">科</text:span><text:span text:style-name="T117">系</text:span><text:span text:style-name="T118">所）</text:span></text:p>
            <text:p text:style-name="P119">□英語課程（審核單位：外語教育中心）</text:p>
            <text:p text:style-name="P120"><text:span text:style-name="T121">□</text:span><text:span text:style-name="T122">其他</text:span><text:span text:style-name="T123">：</text:span><text:span text:style-name="T124"><text:s text:c="27"/></text:span><text:span text:style-name="T125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免修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0">
            <text:p text:style-name="P130"><text:span text:style-name="T131">須補修課程</text:span><text:span text:style-name="T132"><text:s/>(</text:span><text:span text:style-name="T133">必填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學年度</text:p>
            <text:p text:style-name="P138">學期</text:p>
          </table:table-cell>
          <table:table-cell table:style-name="TableCell139" table:number-columns-spanned="2">
            <text:p text:style-name="P140">科目名稱</text:p>
          </table:table-cell>
          <table:covered-table-cell/>
          <table:table-cell table:style-name="TableCell141">
            <text:p text:style-name="P142">學分</text:p>
          </table:table-cell>
          <table:table-cell table:style-name="TableCell143" table:number-columns-spanned="2">
            <text:p text:style-name="P144">成績</text:p>
          </table:table-cell>
          <table:covered-table-cell/>
          <table:table-cell table:style-name="TableCell145" table:number-columns-spanned="3">
            <text:p text:style-name="P146">學年度</text:p>
            <text:p text:style-name="P147">學期</text:p>
          </table:table-cell>
          <table:covered-table-cell/>
          <table:covered-table-cell/>
          <table:table-cell table:style-name="TableCell148" table:number-columns-spanned="3">
            <text:p text:style-name="P149">科目名稱</text:p>
          </table:table-cell>
          <table:covered-table-cell/>
          <table:covered-table-cell/>
          <table:table-cell table:style-name="TableCell150">
            <text:p text:style-name="P151">學分</text:p>
          </table:table-cell>
          <table:table-cell table:style-name="TableCell152" table:number-columns-spanned="2">
            <text:p text:style-name="P153">修別</text:p>
          </table:table-cell>
          <table:covered-table-cell/>
          <table:table-cell table:style-name="TableCell154">
            <text:p text:style-name="P155">審核結果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免修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□共同必修</text:p>
            <text:p text:style-name="P173">□專業科目</text:p>
            <text:p text:style-name="P174">○必修</text:p>
            <text:p text:style-name="P175">○選修</text:p>
          </table:table-cell>
          <table:covered-table-cell/>
          <table:table-cell table:style-name="TableCell176">
            <text:p text:style-name="P177">□同意□不同意</text:p>
            <text:p text:style-name="P178">審核人: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免修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□共同必修</text:p>
            <text:p text:style-name="P198">□專業科目</text:p>
            <text:p text:style-name="P199">○必修</text:p>
            <text:p text:style-name="P200">○選修</text:p>
          </table:table-cell>
          <table:covered-table-cell/>
          <table:table-cell table:style-name="TableCell201">
            <text:p text:style-name="P202">□同意□不同意</text:p>
            <text:p text:style-name="P203">審核人: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<text:span text:style-name="T214">免修</text:span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□共同必修</text:p>
            <text:p text:style-name="P223">□專業科目</text:p>
            <text:p text:style-name="P224">○必修</text:p>
            <text:p text:style-name="P225">○選修</text:p>
          </table:table-cell>
          <table:covered-table-cell/>
          <table:table-cell table:style-name="TableCell226">
            <text:p text:style-name="P227">□同意□不同意</text:p>
            <text:p text:style-name="P228">審核人:</text:p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免修</text:span>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>□共同必修</text:p>
            <text:p text:style-name="P248">□專業科目</text:p>
            <text:p text:style-name="P249">○必修</text:p>
            <text:p text:style-name="P250">○選修</text:p>
          </table:table-cell>
          <table:covered-table-cell/>
          <table:table-cell table:style-name="TableCell251">
            <text:p text:style-name="P252">□同意□不同意</text:p>
            <text:p text:style-name="P253">審核人: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><text:span text:style-name="T264">免修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□共同必修</text:p>
            <text:p text:style-name="P273">□專業科目</text:p>
            <text:p text:style-name="P274">○必修</text:p>
            <text:p text:style-name="P275">○選修</text:p>
          </table:table-cell>
          <table:covered-table-cell/>
          <table:table-cell table:style-name="TableCell276">
            <text:p text:style-name="P277">□同意□不同意</text:p>
            <text:p text:style-name="P278">審核人: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免修</text:span>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□共同必修</text:p>
            <text:p text:style-name="P298">□專業科目</text:p>
            <text:p text:style-name="P299">○必修</text:p>
            <text:p text:style-name="P300">○選修</text:p>
          </table:table-cell>
          <table:covered-table-cell/>
          <table:table-cell table:style-name="TableCell301">
            <text:p text:style-name="P302">□同意□不同意</text:p>
            <text:p text:style-name="P303">審核人:</text:p>
            <text:p text:style-name="P304"/>
          </table:table-cell>
        </table:table-row>
        <table:table-row table:style-name="TableRow305">
          <table:table-cell table:style-name="TableCell306" table:number-columns-spanned="13" table:number-rows-spanned="2">
            <text:p text:style-name="P307"><text:span text:style-name="T308">※</text:span><text:span text:style-name="T309">本人已確認申請免修課程，共</text:span><text:span text:style-name="T310">　　　</text:span><text:span text:style-name="T311">門</text:span><text:span text:style-name="T312">　　　</text:span><text:span text:style-name="T31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申請人簽章</text:span>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4">
            <text:p text:style-name="P330">初核單位</text:p>
          </table:table-cell>
          <table:table-cell table:style-name="TableCell331" table:number-columns-spanned="2">
            <text:p text:style-name="P332"><text:span text:style-name="T333">審核單位</text:span></text:p>
          </table:table-cell>
          <table:covered-table-cell/>
          <table:table-cell table:style-name="TableCell334" table:number-rows-spanned="4">
            <text:p text:style-name="P335">登錄單位</text:p>
          </table:table-cell>
          <table:table-cell table:style-name="TableCell336">
            <text:p text:style-name="P337"><text:span text:style-name="T338">教務處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核准免修</text:span><text:span text:style-name="T344">共計</text:span><text:span text:style-name="T345">　　　</text:span><text:span text:style-name="T346">門</text:span><text:span text:style-name="T347">　　　</text:span><text:span text:style-name="T348">學分。</text:span></text:p>
          </table:table-cell>
          <table:covered-table-cell/>
          <table:covered-table-cell>
            <text:p text:style-name="P349"/>
          </table:covered-table-cell>
          <table:table-cell table:style-name="TableCell350" table:number-rows-spanned="3">
            <text:p text:style-name="P351"><text:span text:style-name="T352">(請送交所屬校區駐點人員</text:span><text:span text:style-name="T353">)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承辦人</text:p>
          </table:table-cell>
          <table:table-cell table:style-name="TableCell358">
            <text:p text:style-name="P359">單位主管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</table:table>
      <text:p text:style-name="P370"><text:span text:style-name="T371">注意事項</text:span><text:span text:style-name="T372">:</text:span><text:span text:style-name="T373"><text:s text:c="207"/></text:span><text:span text:style-name="T374">V113.05</text:span></text:p>
      <text:p text:style-name="P375">1.填表前請詳閱本校「學生學分抵免要點」。<text:s text:c="2"/>2.學分抵免須秉持「不得重複抵免」規定辦理。</text:p>
      <text:p text:style-name="P376">3.學生於前就讀學校所規定修業期間內所修讀之學分，並認定符合畢業學分數並授予學位（或核發學歷）者，如再修讀任一學制之學位，其學分不得再予以抵免。</text:p>
      <text:p text:style-name="P377"><text:span text:style-name="T378">★</text:span><text:span text:style-name="T379">免修課程不計學生畢業學分數及學期成績，審核單位指定須修讀之課程</text:span><text:span text:style-name="T380">(</text:span><text:span text:style-name="T381">補足</text:span><text:span text:style-name="T382">)</text:span><text:span text:style-name="T383">學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text-align="end" fo:margin-top="0.0826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技術學院</dc:title>
    <dc:subject/>
    <meta:initial-creator>superuser</meta:initial-creator>
    <dc:creator>superuser</dc:creator>
    <meta:creation-date>2023-07-11T02:11:00Z</meta:creation-date>
    <dc:date>2024-05-16T03:17:00Z</dc:date>
    <meta:print-date>2023-07-10T09:36:00Z</meta:print-date>
    <meta:template xlink:href="F-2-20%20(10)" xlink:type="simple"/>
    <meta:editing-cycles>7</meta:editing-cycles>
    <meta:editing-duration>PT180S</meta:editing-duration>
    <meta:document-statistic meta:page-count="1" meta:paragraph-count="2" meta:word-count="192" meta:character-count="1285" meta:row-count="9" meta:non-whitespace-character-count="1095"/>
  </office:meta>
</office:document-meta>
</file>