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4" style:parent-style-name="內文" style:family="paragraph">
      <style:paragraph-properties fo:text-align="end" fo:line-height="0.2638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6673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1.3409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3493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6694in" style:use-optimal-column-width="false"/>
    </style:style>
    <style:style style:name="TableColumn26" style:family="table-column">
      <style:table-column-properties style:column-width="0.0201in" style:use-optimal-column-width="false"/>
    </style:style>
    <style:style style:name="TableColumn27" style:family="table-column">
      <style:table-column-properties style:column-width="0.0083in" style:use-optimal-column-width="false"/>
    </style:style>
    <style:style style:name="TableColumn28" style:family="table-column">
      <style:table-column-properties style:column-width="0.7006in" style:use-optimal-column-width="false"/>
    </style:style>
    <style:style style:name="TableColumn29" style:family="table-column">
      <style:table-column-properties style:column-width="0.6486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1131in" style:use-optimal-column-width="false"/>
    </style:style>
    <style:style style:name="TableColumn32" style:family="table-column">
      <style:table-column-properties style:column-width="0.4965in" style:use-optimal-column-width="false"/>
    </style:style>
    <style:style style:name="TableColumn33" style:family="table-column">
      <style:table-column-properties style:column-width="0.1937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Column35" style:family="table-column">
      <style:table-column-properties style:column-width="1.1513in" style:use-optimal-column-width="false"/>
    </style:style>
    <style:style style:name="Table18" style:family="table">
      <style:table-properties style:width="7.727in" fo:margin-left="0in" table:align="center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875in" style:use-optimal-row-height="false"/>
    </style:style>
    <style:style style:name="TableCell7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5902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.025in" fo:line-height="0.2361in"/>
      <style:text-properties style:font-name="標楷體" style:font-name-asian="標楷體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margin-bottom="0.025in" fo:line-height="0.2083in"/>
      <style:text-properties style:font-name="標楷體" style:font-name-asian="標楷體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312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312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4" style:family="table-row">
      <style:table-row-properties style:min-row-height="0.6104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610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6104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6104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6104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6104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0395in" style:use-optimal-row-height="false"/>
    </style:style>
    <style:style style:name="TableCell284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cjk" style:family="paragraph">
      <style:paragraph-properties fo:text-align="justify" fo:margin-top="0in" fo:line-height="0.2083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cjk" style:family="paragraph">
      <style:paragraph-properties fo:text-align="center" fo:margin-top="0in" fo:line-height="0.1944in"/>
      <style:text-properties style:font-name="標楷體" style:font-name-asian="標楷體"/>
    </style:style>
    <style:style style:name="TableRow295" style:family="table-row">
      <style:table-row-properties style:min-row-height="0.3541in" style:use-optimal-row-height="false"/>
    </style:style>
    <style:style style:name="P296" style:parent-style-name="cjk" style:family="paragraph">
      <style:paragraph-properties fo:text-align="justify" fo:margin-top="0in" fo:line-height="0.2083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cjk" style:family="paragraph">
      <style:paragraph-properties fo:text-align="justify" fo:margin-top="0in" fo:line-height="0.25in"/>
      <style:text-properties style:font-name="標楷體" style:font-name-asian="標楷體" fo:font-weight="bold" style:font-weight-asian="bold" fo:background-color="#FFFFFF"/>
    </style:style>
    <style:style style:name="P299" style:parent-style-name="內文" style:family="paragraph">
      <style:paragraph-properties fo:line-height="0.0097in"/>
    </style:style>
    <style:style style:name="TableColumn301" style:family="table-column">
      <style:table-column-properties style:column-width="0.5361in" style:use-optimal-column-width="false"/>
    </style:style>
    <style:style style:name="TableColumn302" style:family="table-column">
      <style:table-column-properties style:column-width="2.0673in" style:use-optimal-column-width="false"/>
    </style:style>
    <style:style style:name="TableColumn303" style:family="table-column">
      <style:table-column-properties style:column-width="2.1659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Column305" style:family="table-column">
      <style:table-column-properties style:column-width="2.3652in" style:use-optimal-column-width="false"/>
    </style:style>
    <style:style style:name="Table300" style:family="table">
      <style:table-properties style:width="7.725in" fo:margin-left="0in" table:align="center"/>
    </style:style>
    <style:style style:name="TableRow306" style:family="table-row">
      <style:table-row-properties style:min-row-height="0.1083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0" style:parent-style-name="cjk" style:family="paragraph">
      <style:paragraph-properties fo:text-align="center" fo:margin-top="0in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315" style:parent-style-name="cjk" style:family="paragraph">
      <style:paragraph-properties fo:text-align="center" fo:margin-top="0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17" style:family="table-row">
      <style:table-row-properties style:min-row-height="0.3541in" style:use-optimal-row-height="false"/>
    </style:style>
    <style:style style:name="P318" style:parent-style-name="cjk" style:family="paragraph">
      <style:paragraph-properties fo:text-align="justify" fo:margin-top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cjk" style:family="paragraph">
      <style:paragraph-properties fo:text-align="center" fo:margin-top="0in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cjk" style:family="paragraph">
      <style:paragraph-properties fo:text-align="justify" fo:margin-top="0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0472in" style:use-optimal-row-height="false"/>
    </style:style>
    <style:style style:name="P333" style:parent-style-name="cjk" style:family="paragraph">
      <style:paragraph-properties fo:text-align="justify" fo:margin-top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8" style:parent-style-name="cjk" style:family="paragraph">
      <style:paragraph-properties fo:text-align="justify" fo:margin-top="0in"/>
      <style:text-properties style:font-name="標楷體" style:font-name-asian="標楷體"/>
    </style:style>
    <style:style style:name="P339" style:parent-style-name="cjk" style:family="paragraph">
      <style:paragraph-properties fo:text-align="justify" fo:margin-top="0in"/>
      <style:text-properties style:font-name="標楷體" style:font-name-asian="標楷體"/>
    </style:style>
    <style:style style:name="TableRow340" style:family="table-row">
      <style:table-row-properties style:min-row-height="0.5118in" style:use-optimal-row-height="false"/>
    </style:style>
    <style:style style:name="P341" style:parent-style-name="cjk" style:family="paragraph">
      <style:paragraph-properties fo:text-align="justify" fo:margin-top="0in"/>
      <style:text-properties style:font-name="標楷體" style:font-name-asian="標楷體" fo:color="#FF0000"/>
    </style:style>
    <style:style style:name="TableCell3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cjk" style:family="paragraph">
      <style:paragraph-properties fo:text-align="justify" fo:margin-top="0in"/>
      <style:text-properties style:font-name="標楷體" style:font-name-asian="標楷體" fo:color="#FF0000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cjk" style:family="paragraph">
      <style:paragraph-properties fo:text-align="justify" fo:margin-top="0in"/>
      <style:text-properties style:font-name="標楷體" style:font-name-asian="標楷體" fo:color="#FF0000"/>
    </style:style>
    <style:style style:name="P346" style:parent-style-name="cjk" style:family="paragraph">
      <style:paragraph-properties fo:text-align="justify" fo:margin-top="0in"/>
      <style:text-properties style:font-name="標楷體" style:font-name-asian="標楷體"/>
    </style:style>
    <style:style style:name="P347" style:parent-style-name="cjk" style:family="paragraph">
      <style:paragraph-properties fo:text-align="justify" fo:margin-top="0in"/>
      <style:text-properties style:font-name="標楷體" style:font-name-asian="標楷體"/>
    </style:style>
    <style:style style:name="P348" style:parent-style-name="內文" style:family="paragraph">
      <style:paragraph-properties fo:line-height="0.1527in"/>
    </style:style>
    <style:style style:name="T349" style:parent-style-name="預設段落字型" style:family="text">
      <style:text-properties style:font-name-asian="標楷體" fo:font-weight="bold" style:font-weight-asian="bold" fo:font-size="9pt" style:font-size-asian="9pt" style:font-size-complex="10pt" fo:background-color="#FFFFFF"/>
    </style:style>
    <style:style style:name="T350" style:parent-style-name="預設段落字型" style:family="text">
      <style:text-properties style:font-name-asian="標楷體" fo:font-weight="bold" style:font-weight-asian="bold" fo:font-size="9pt" style:font-size-asian="9pt" style:font-size-complex="10pt" fo:background-color="#FFFFFF"/>
    </style:style>
    <style:style style:name="T351" style:parent-style-name="預設段落字型" style:family="text">
      <style:text-properties style:font-name-asian="標楷體" fo:font-weight="bold" style:font-weight-asian="bold" fo:font-size="9pt" style:font-size-asian="9pt" style:font-size-complex="10pt" fo:background-color="#FFFFFF"/>
    </style:style>
    <style:style style:name="T352" style:parent-style-name="預設段落字型" style:family="text">
      <style:text-properties style:font-name-asian="標楷體" fo:font-size="9pt" style:font-size-asian="9pt" style:font-size-complex="10pt"/>
    </style:style>
    <style:style style:name="P353" style:parent-style-name="內文" style:family="paragraph">
      <style:paragraph-properties fo:line-height="0.1319in"/>
      <style:text-properties style:font-name-asian="標楷體" fo:font-size="9pt" style:font-size-asian="9pt" style:font-size-complex="10pt"/>
    </style:style>
    <style:style style:name="P354" style:parent-style-name="內文" style:family="paragraph">
      <style:paragraph-properties fo:line-height="0.1319in"/>
    </style:style>
    <style:style style:name="T355" style:parent-style-name="預設段落字型" style:family="text">
      <style:text-properties style:font-name-asian="標楷體" fo:font-size="9pt" style:font-size-asian="9pt" style:font-size-complex="10pt"/>
    </style:style>
    <style:style style:name="T356" style:parent-style-name="預設段落字型" style:family="text">
      <style:text-properties style:font-name-asian="標楷體" fo:font-size="9pt" style:font-size-asian="9pt" style:font-size-complex="10pt"/>
    </style:style>
  </office:automatic-styles>
  <office:body>
    <office:text text:use-soft-page-breaks="true">
      <text:p text:style-name="P1">國立高雄科技大學學分抵充申請表</text:p>
      <text:p text:style-name="P4"><text:span text:style-name="T5">申請學年度：</text:span><text:span text:style-name="T6">_______</text:span><text:span text:style-name="T7">學年度第</text:span><text:span text:style-name="T8">_______</text:span><text:span text:style-name="T9">學期</text:span><text:span text:style-name="T10"><text:s text:c="17"/></text:span><text:span text:style-name="T11">申請日期：</text:span><text:span text:style-name="T12"><text:s text:c="6"/></text:span><text:span text:style-name="T13">年</text:span><text:span text:style-name="T14"><text:s text:c="6"/></text:span><text:span text:style-name="T15">月</text:span><text:span text:style-name="T16"><text:s text:c="6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校區</text:p>
          </table:table-cell>
          <table:covered-table-cell/>
          <table:table-cell table:style-name="TableCell39" table:number-columns-spanned="15">
            <text:p text:style-name="P40"><text:span text:style-name="T41">□</text:span><text:span text:style-name="T42">建工校區</text:span><text:span text:style-name="T43"><text:s text:c="3"/>□</text:span><text:span text:style-name="T44">燕巢校區</text:span><text:span text:style-name="T45"><text:s text:c="3"/>□</text:span><text:span text:style-name="T46">第一校區</text:span><text:span text:style-name="T47"><text:s text:c="3"/>□</text:span><text:span text:style-name="T48">楠梓校區</text:span><text:span text:style-name="T49"><text:s text:c="3"/>□</text:span><text:span text:style-name="T50">旗津校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部別</text:p>
          </table:table-cell>
          <table:covered-table-cell/>
          <table:table-cell table:style-name="TableCell54" table:number-columns-spanned="7">
            <text:p text:style-name="P55">□日間部<text:s text:c="5"/>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學制</text:p>
          </table:table-cell>
          <table:table-cell table:style-name="TableCell58" table:number-columns-spanned="7">
            <text:p text:style-name="P59">□五專<text:s text:c="4"/>□二技<text:s text:c="10"/>□四技</text:p>
            <text:p text:style-name="P60">□碩士班<text:s text:c="2"/>□碩士在職專班<text:s text:c="2"/>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現就讀</text:p>
            <text:p text:style-name="P64">科系</text:p>
          </table:table-cell>
          <table:covered-table-cell/>
          <table:table-cell table:style-name="TableCell65" table:number-columns-spanned="15">
            <text:p text:style-name="P66"><text:span text:style-name="T67"><text:s text:c="26"/></text:span><text:span text:style-name="T68">系（所、科</text:span><text:span text:style-name="T69">、學位學程</text:span><text:span text:style-name="T70">）</text:span><text:span text:style-name="T71"><text:s text:c="8"/></text:span><text:span text:style-name="T72">年級</text:span><text:span text:style-name="T73"><text:s/></text:span><text:span text:style-name="T74"><text:s text:c="8"/></text:span><text:span text:style-name="T7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學號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17">
            <text:p text:style-name="P91">學生身分別：□本校轉系生，原系科別：_______________________________ <text:s/>□復學生</text:p>
            <text:p text:style-name="P92"><text:s text:c="12"/>□新舊課程交替重補修學生，科目名稱與科目內容不同但性質相近者，需互為抵充。</text:p>
            <text:p text:style-name="P93"><text:s text:c="12"/>□其他：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7">
            <text:p text:style-name="P96"><text:span text:style-name="T97">擬抵充課程請依下列不同審核單位，分別填寫</text:span><text:span text:style-name="T98">申請表</text:span><text:span text:style-name="T99">及檢附</text:span><text:span text:style-name="T100">歷年成績單正本</text:span><text:span text:style-name="T101">：</text:span></text:p>
            <text:p text:style-name="P102">□科系所專業必修、專業選修、外系課程（審核單位：學生所屬科系所）</text:p>
            <text:p text:style-name="P103"><text:span text:style-name="T104">□</text:span><text:span text:style-name="T105">國語文、應用文課程（審核單位：基礎教育中心）</text:span><text:span text:style-name="T106"><text:s text:c="2"/>□</text:span><text:span text:style-name="T107">服務教育課程（審核單位：學務</text:span><text:span text:style-name="T108">處生教中心）</text:span></text:p>
            <text:p text:style-name="P109">□核心及博雅通識課程（審核單位：博雅教育中心）<text:s text:c="2"/>□體育課程（審核單位：體育室）</text:p>
            <text:p text:style-name="P110"><text:span text:style-name="T111">□</text:span><text:span text:style-name="T112">外語課程（審核單位：外語教育中心）</text:span><text:span text:style-name="T113"><text:s text:c="3"/>□</text:span><text:span text:style-name="T114">軍訓、全民國防教育課程（審核單位：</text:span><text:span text:style-name="T115">學務處生教中心</text:span><text:span text:style-name="T116">）</text:span></text:p>
            <text:p text:style-name="P117">□其他：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已修習及格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>擬抵充畢業學分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學年度</text:p>
            <text:p text:style-name="P126">學期</text:p>
          </table:table-cell>
          <table:table-cell table:style-name="TableCell127" table:number-columns-spanned="2">
            <text:p text:style-name="P128">科目名稱</text:p>
          </table:table-cell>
          <table:covered-table-cell/>
          <table:table-cell table:style-name="TableCell129">
            <text:p text:style-name="P130">學分</text:p>
          </table:table-cell>
          <table:table-cell table:style-name="TableCell131" table:number-columns-spanned="2">
            <text:p text:style-name="P132">成績</text:p>
          </table:table-cell>
          <table:covered-table-cell/>
          <table:table-cell table:style-name="TableCell133">
            <text:p text:style-name="P134">學年度</text:p>
            <text:p text:style-name="P135">學期</text:p>
          </table:table-cell>
          <table:table-cell table:style-name="TableCell136" table:number-columns-spanned="4">
            <text:p text:style-name="P137">科目名稱</text:p>
          </table:table-cell>
          <table:covered-table-cell/>
          <table:covered-table-cell/>
          <table:covered-table-cell/>
          <table:table-cell table:style-name="TableCell138">
            <text:p text:style-name="P139">學分</text:p>
          </table:table-cell>
          <table:table-cell table:style-name="TableCell140" table:number-columns-spanned="4">
            <text:p text:style-name="P141">修別</text:p>
          </table:table-cell>
          <table:covered-table-cell/>
          <table:covered-table-cell/>
          <table:covered-table-cell/>
          <table:table-cell table:style-name="TableCell142">
            <text:p text:style-name="P143">審核結果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>□共同必修□通識科目□專業科目</text:p>
            <text:p text:style-name="P162">○必修<text:s text:c="2"/></text:p>
            <text:p text:style-name="P163">○選修</text:p>
          </table:table-cell>
          <table:covered-table-cell/>
          <table:covered-table-cell/>
          <table:covered-table-cell/>
          <table:table-cell table:style-name="TableCell164">
            <text:p text:style-name="P165">□同意□不同意</text:p>
            <text:p text:style-name="P166">審核人: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>□共同必修□通識科目□專業科目</text:p>
            <text:p text:style-name="P185">○必修<text:s text:c="2"/></text:p>
            <text:p text:style-name="P186">○選修</text:p>
          </table:table-cell>
          <table:covered-table-cell/>
          <table:covered-table-cell/>
          <table:covered-table-cell/>
          <table:table-cell table:style-name="TableCell187">
            <text:p text:style-name="P188">□同意□不同意</text:p>
            <text:p text:style-name="P189">審核人: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>□共同必修□通識科目□專業科目</text:p>
            <text:p text:style-name="P208">○必修<text:s text:c="2"/></text:p>
            <text:p text:style-name="P209">○選修</text:p>
          </table:table-cell>
          <table:covered-table-cell/>
          <table:covered-table-cell/>
          <table:covered-table-cell/>
          <table:table-cell table:style-name="TableCell210">
            <text:p text:style-name="P211">□同意□不同意</text:p>
            <text:p text:style-name="P212">審核人: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4">
            <text:p text:style-name="P230">□共同必修□通識科目□專業科目</text:p>
            <text:p text:style-name="P231">○必修<text:s text:c="2"/></text:p>
            <text:p text:style-name="P232">○選修</text:p>
          </table:table-cell>
          <table:covered-table-cell/>
          <table:covered-table-cell/>
          <table:covered-table-cell/>
          <table:table-cell table:style-name="TableCell233">
            <text:p text:style-name="P234">□同意□不同意</text:p>
            <text:p text:style-name="P235">審核人:</text:p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4">
            <text:p text:style-name="P253">□共同必修□通識科目□專業科目</text:p>
            <text:p text:style-name="P254">○必修<text:s text:c="2"/></text:p>
            <text:p text:style-name="P255">○選修</text:p>
          </table:table-cell>
          <table:covered-table-cell/>
          <table:covered-table-cell/>
          <table:covered-table-cell/>
          <table:table-cell table:style-name="TableCell256">
            <text:p text:style-name="P257">□同意□不同意</text:p>
            <text:p text:style-name="P258">審核人: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4">
            <text:p text:style-name="P276">□共同必修□通識科目□專業科目</text:p>
            <text:p text:style-name="P277">○必修<text:s text:c="2"/></text:p>
            <text:p text:style-name="P278">○選修</text:p>
          </table:table-cell>
          <table:covered-table-cell/>
          <table:covered-table-cell/>
          <table:covered-table-cell/>
          <table:table-cell table:style-name="TableCell279">
            <text:p text:style-name="P280">□同意□不同意</text:p>
            <text:p text:style-name="P281">審核人:</text:p>
            <text:p text:style-name="P282"/>
          </table:table-cell>
        </table:table-row>
        <table:table-row table:style-name="TableRow283">
          <table:table-cell table:style-name="TableCell284" table:number-columns-spanned="14" table:number-rows-spanned="2">
            <text:p text:style-name="P285"><text:span text:style-name="T286">※</text:span><text:span text:style-name="T287">本人已確認申請抵充課程，共</text:span><text:span text:style-name="T288">　　　　</text:span><text:span text:style-name="T289">門</text:span><text:span text:style-name="T290">　　　　</text:span><text:span text:style-name="T291">學分。</text:span><text:span text:style-name="T29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申請人簽章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4">
            <text:p text:style-name="P308">初核單位</text:p>
          </table:table-cell>
          <table:table-cell table:style-name="TableCell309" table:number-columns-spanned="2">
            <text:p text:style-name="P310"><text:span text:style-name="T311">審核單位</text:span></text:p>
          </table:table-cell>
          <table:covered-table-cell/>
          <table:table-cell table:style-name="TableCell312" table:number-rows-spanned="4">
            <text:p text:style-name="P313">登錄單位</text:p>
          </table:table-cell>
          <table:table-cell table:style-name="TableCell314">
            <text:p text:style-name="P315"><text:span text:style-name="T316">教務處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核准抵充</text:span><text:span text:style-name="T322">共計</text:span><text:span text:style-name="T323">　　　</text:span><text:span text:style-name="T324">門</text:span><text:span text:style-name="T325">　　　　</text:span><text:span text:style-name="T326">學分。</text:span></text:p>
          </table:table-cell>
          <table:covered-table-cell/>
          <table:covered-table-cell>
            <text:p text:style-name="P327"/>
          </table:covered-table-cell>
          <table:table-cell table:style-name="TableCell328" table:number-rows-spanned="3">
            <text:p text:style-name="P329"><text:span text:style-name="T330">(請送交所屬校區駐點人員</text:span><text:span text:style-name="T331">)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承辦人</text:p>
          </table:table-cell>
          <table:table-cell table:style-name="TableCell336">
            <text:p text:style-name="P337">單位主管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</table:table>
      <text:p text:style-name="P348"><text:span text:style-name="T349">注意事項</text:span><text:span text:style-name="T350">:</text:span><text:span text:style-name="T351"><text:s text:c="207"/></text:span><text:span text:style-name="T352">V113.05</text:span></text:p>
      <text:p text:style-name="P353">1.填表前請詳閱本校「學生學分抵免要點」。<text:s text:c="2"/></text:p>
      <text:p text:style-name="P354"><text:span text:style-name="T355">2.</text:span><text:span text:style-name="T356">學分抵免須秉持「不得重複抵免」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text-align="end" fo:margin-top="0.0826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29in"/>
      </style:footer-style>
    </style:page-layout>
    <style:style style:name="P2" style:parent-style-name="內文" style:family="paragraph">
      <style:paragraph-properties fo:text-align="end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轉系生、復學生及新舊課程交替生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技術學院</dc:title>
    <dc:subject/>
    <meta:initial-creator>superuser</meta:initial-creator>
    <dc:creator>superuser</dc:creator>
    <meta:creation-date>2023-07-11T02:12:00Z</meta:creation-date>
    <dc:date>2024-05-16T03:19:00Z</dc:date>
    <meta:print-date>2023-07-10T09:31:00Z</meta:print-date>
    <meta:template xlink:href="F-2-20%20(10)" xlink:type="simple"/>
    <meta:editing-cycles>7</meta:editing-cycles>
    <meta:editing-duration>PT420S</meta:editing-duration>
    <meta:document-statistic meta:page-count="1" meta:paragraph-count="2" meta:word-count="221" meta:character-count="1481" meta:row-count="10" meta:non-whitespace-character-count="1262"/>
  </office:meta>
</office:document-meta>
</file>