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46cm" fo:margin-top="0cm" fo:margin-bottom="0cm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9.372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1.214cm"/>
    </style:style>
    <style:style style:name="表格1.H" style:family="table-column">
      <style:table-column-properties style:column-width="2.753cm"/>
    </style:style>
    <style:style style:name="表格1.I" style:family="table-column">
      <style:table-column-properties style:column-width="1.166cm"/>
    </style:style>
    <style:style style:name="表格1.L" style:family="table-column">
      <style:table-column-properties style:column-width="4.50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54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D3" style:family="table-cell">
      <style:table-cell-properties style:vertical-align="middle" fo:background-color="#f7caac" fo:padding-left="0.058cm" fo:padding-right="0.049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K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K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K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fo:keep-together="auto"/>
    </style:style>
    <style:style style:name="表格1.K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639cm" fo:keep-together="auto"/>
    </style:style>
    <style:style style:name="表格1.H10" style:family="table-cell">
      <style:table-cell-properties style:vertical-align="middle" fo:background-color="#ffe599" fo:padding-left="0.058cm" fo:padding-right="0.049cm" fo:padding-top="0cm" fo:padding-bottom="0cm" fo:border="0.5pt solid #00000a">
        <style:background-image/>
      </style:table-cell-properties>
    </style:style>
    <style:style style:name="表格1.K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1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12" style:family="table-cell">
      <style:table-cell-properties fo:background-color="#ffe599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1" fo:background-color="#ffff00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8" style:family="paragraph" style:parent-style-name="Standard">
      <style:paragraph-properties fo:margin-left="-0.499cm" fo:margin-right="0cm" fo:text-indent="0cm" style:auto-text-indent="false" style:snap-to-layout-gri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etter-spacing="-0.035cm" style:font-name-asian="標楷體1"/>
    </style:style>
    <style:style style:name="P11" style:family="paragraph" style:parent-style-name="Standard">
      <style:paragraph-properties fo:margin-left="0.998cm" fo:margin-right="0cm" fo:line-height="80%" fo:text-indent="-0.998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fo:font-weight="bold" style:font-name-asian="標楷體1" style:font-size-asian="16pt" style:language-asian="zh" style:country-asian="HK" style:font-weight-asian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language-asian="zh" style:country-asian="HK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language-asian="zh" style:country-asian="HK"/>
    </style:style>
    <style:style style:name="T10" style:family="text">
      <style:text-properties style:font-name-asian="標楷體1" fo:background-color="#ffff00"/>
    </style:style>
    <style:style style:name="T11" style:family="text">
      <style:text-properties fo:letter-spacing="-0.035cm" style:font-name-asian="標楷體1"/>
    </style:style>
    <style:style style:name="T12" style:family="text">
      <style:text-properties fo:letter-spacing="-0.035cm" style:font-name-asian="標楷體1" style:language-asian="zh" style:country-asian="HK"/>
    </style:style>
    <style:style style:name="T13" style:family="text">
      <style:text-properties fo:color="#000000" fo:letter-spacing="-0.035cm" style:font-name-asian="標楷體1" style:language-asian="zh" style:country-asian="HK"/>
    </style:style>
    <style:style style:name="T14" style:family="text">
      <style:text-properties fo:font-size="10pt" fo:font-weight="bold" style:font-name-asian="標楷體1" style:font-size-asian="10pt" style:font-weight-asian="bold"/>
    </style:style>
    <style:style style:name="T15" style:family="text">
      <style:text-properties fo:font-size="10pt" fo:font-weight="bold" style:font-name-asian="標楷體1" style:font-size-asian="10pt" style:language-asian="zh" style:country-asian="HK" style:font-weight-asian="bold"/>
    </style:style>
    <style:style style:name="T16" style:family="text">
      <style:text-properties fo:font-size="10pt" style:font-name-asian="微軟正黑體" style:font-size-asian="10pt"/>
    </style:style>
    <style:style style:name="T17" style:family="text">
      <style:text-properties fo:font-size="10pt" style:font-name-asian="微軟正黑體" style:font-size-asian="10pt" style:language-asian="zh" style:country-asian="HK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weight="bold" style:font-name-asian="標楷體1" style:language-asian="zh" style:country-asian="HK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23.493cm" svg:y="-0.363cm" svg:width="2.939cm" svg:height="0.931cm" draw:z-index="0"><draw:text-box><text:p text:style-name="Frame_20_contents"><text:span text:style-name="T1">附件12-1</text:span></text:p></draw:text-box></draw:frame><text:bookmark text:name="_GoBack"/><text:span text:style-name="T2">教學意見調查問卷</text:span><text:span text:style-name="T3">編製與量表品質檢核</text:span><text:span text:style-name="T2">進度</text:span></text:p>
      <text:p text:style-name="P7"><text:span text:style-name="T4">教學意見調查實施辦法草案擬提5月處務會議討論後，依程序提報主管及</text:span><text:span text:style-name="T5">教務</text:span><text:span text:style-name="T4">會議。有關問卷題目乙節，重新編製適合三校區通用問卷題目(包含一般課程問卷、實習課程問卷、通識課程問卷、體育課程問卷等四類)，考量其評量結果往往作為教師佐證教學效能之參酌(如教學升等) 及教師如何教與學生如何學習，為求問卷編製流程嚴謹、具信度、效度品質的新式問卷，將借重專家審查，透過預試校正問卷題項，據以訂定正式問卷。建議待辦法通過後委由教學意見調查委員會(含校外專家學者、學術單位代表、學生代表等)研擬訂定教學意見問卷及規劃推動策略，透過多方觀點的整全考量，完備與實踐高科大教學意見調查題目後，續提相關會議程序討論以責成推動實施正式調查，</text:span><text:span text:style-name="T5">以測驗理論為基礎</text:span><text:span text:style-name="T4">，</text:span><text:span text:style-name="T5">擬定高科大教學意見調查問卷編製暨品質檢核進度規劃如下圖。</text:span></text:p>
      <text:p text:style-name="P8"><text:span text:style-name="T6">教學意見調查問卷</text:span><text:span text:style-name="T7">編製與量表品質檢核</text:span><text:span text:style-name="T6">進度</text:span><text:bookmark-start text:name="甘特圖"/><text:span text:style-name="T6">甘特圖</text:span><text:bookmark-end text:name="甘特圖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9">階</text:span></text:p>
            <text:p text:style-name="P1"><text:span text:style-name="T9">段</text:span></text:p>
          </table:table-cell>
          <table:table-cell table:style-name="表格1.A1" table:number-rows-spanned="2" office:value-type="string">
            <text:p text:style-name="P1"><text:span text:style-name="T8">序號</text:span></text:p>
          </table:table-cell>
          <table:table-cell table:style-name="表格1.C1" table:number-rows-spanned="2" office:value-type="string">
            <text:p text:style-name="P1"><text:span text:style-name="T8">訂定流程</text:span></text:p>
          </table:table-cell>
          <table:table-cell table:style-name="表格1.C1" table:number-columns-spanned="8" office:value-type="string">
            <text:p text:style-name="P1"><text:span text:style-name="T8">107</text:span><text:span text:style-name="T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office:value-type="string">
            <text:p text:style-name="P1"><text:span text:style-name="T8">108</text:span><text:span text:style-name="T9">年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C1" office:value-type="string">
            <text:p text:style-name="P1"><text:span text:style-name="T8">5</text:span><text:span text:style-name="T9">月</text:span></text:p>
          </table:table-cell>
          <table:table-cell table:style-name="表格1.C1" office:value-type="string">
            <text:p text:style-name="P1"><text:span text:style-name="T8">6</text:span><text:span text:style-name="T9">月</text:span></text:p>
          </table:table-cell>
          <table:table-cell table:style-name="表格1.C1" office:value-type="string">
            <text:p text:style-name="P1"><text:span text:style-name="T8">7</text:span><text:span text:style-name="T9">月</text:span></text:p>
          </table:table-cell>
          <table:table-cell table:style-name="表格1.C1" office:value-type="string">
            <text:p text:style-name="P1"><text:span text:style-name="T8">8</text:span><text:span text:style-name="T9">月</text:span></text:p>
          </table:table-cell>
          <table:table-cell table:style-name="表格1.C1" office:value-type="string">
            <text:p text:style-name="P1"><text:span text:style-name="T8">9</text:span><text:span text:style-name="T9">月</text:span></text:p>
          </table:table-cell>
          <table:table-cell table:style-name="表格1.C1" office:value-type="string">
            <text:p text:style-name="P1"><text:span text:style-name="T8">10</text:span><text:span text:style-name="T9">月</text:span></text:p>
          </table:table-cell>
          <table:table-cell table:style-name="表格1.C1" office:value-type="string">
            <text:p text:style-name="P1"><text:span text:style-name="T8">11</text:span><text:span text:style-name="T9">月</text:span></text:p>
          </table:table-cell>
          <table:table-cell table:style-name="表格1.C1" office:value-type="string">
            <text:p text:style-name="P1"><text:span text:style-name="T8">12</text:span><text:span text:style-name="T9">月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9"><text:span text:style-name="T12">效度</text:span></text:p>
            <text:p text:style-name="P9"><text:span text:style-name="T12">專家內容</text:span></text:p>
          </table:table-cell>
          <table:table-cell table:style-name="表格1.C1" office:value-type="string">
            <text:p text:style-name="P1"><text:span text:style-name="T8">1</text:span></text:p>
          </table:table-cell>
          <table:table-cell table:style-name="表格1.C1" office:value-type="string">
            <text:p text:style-name="P5"><text:span text:style-name="T8">編擬問卷初稿</text:span></text:p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C1" office:value-type="string">
            <text:p text:style-name="P1"><text:span text:style-name="T8">2</text:span></text:p>
          </table:table-cell>
          <table:table-cell table:style-name="表格1.C1" office:value-type="string">
            <text:p text:style-name="P5"><text:span text:style-name="T8">教學意見調查實施辦法通過後，</text:span></text:p>
            <text:p text:style-name="P5"><text:span text:style-name="T8">教學意見調查委員會成員邀集組成(名單需上簽)</text:span></text:p>
            <text:p text:style-name="P5"><text:span text:style-name="T9">提送系統需求申請單</text:span><text:span text:style-name="T8">-</text:span><text:span text:style-name="T9">第</text:span><text:span text:style-name="T8">1</text:span><text:span text:style-name="T9">階段</text:span></text:p>
          </table:table-cell>
          <table:table-cell table:style-name="表格1.E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C1" office:value-type="string">
            <text:p text:style-name="P1"><text:span text:style-name="T8">3</text:span></text:p>
          </table:table-cell>
          <table:table-cell table:style-name="表格1.C1" office:value-type="string">
            <text:p text:style-name="P5"><text:span text:style-name="T8">專家審視問卷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3" table:number-rows-spanned="4" office:value-type="string">
            <text:p text:style-name="P9"><text:span text:style-name="T13">效度分析</text:span></text:p>
            <text:p text:style-name="P9"><text:span text:style-name="T12">問卷信、</text:span></text:p>
          </table:table-cell>
          <table:table-cell table:style-name="表格1.C1" office:value-type="string">
            <text:p text:style-name="P1"><text:span text:style-name="T8">4</text:span></text:p>
          </table:table-cell>
          <table:table-cell table:style-name="表格1.C1" office:value-type="string">
            <text:p text:style-name="P5"><text:span text:style-name="T8">抽樣預試</text:span><text:span text:style-name="T14">(</text:span><text:span text:style-name="T15">註</text:span><text:span text:style-name="T14">1)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1"><text:span text:style-name="T18">（9/10</text:span><text:span text:style-name="T19">開學</text:span><text:span text:style-name="T18">）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</table:table-row>
        <table:table-row table:style-name="表格1.7">
          <table:covered-table-cell/>
          <table:table-cell table:style-name="表格1.C1" office:value-type="string">
            <text:p text:style-name="P1"><text:span text:style-name="T8">5</text:span></text:p>
          </table:table-cell>
          <table:table-cell table:style-name="表格1.C1" office:value-type="string">
            <text:p text:style-name="P5"><text:span text:style-name="T8">修改問卷（</text:span><text:span text:style-name="T9">量表檢核</text:span><text:span text:style-name="T8">）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8">
          <table:covered-table-cell/>
          <table:table-cell table:style-name="表格1.C1" office:value-type="string">
            <text:p text:style-name="P1"><text:span text:style-name="T8">6</text:span></text:p>
          </table:table-cell>
          <table:table-cell table:style-name="表格1.C1" office:value-type="string">
            <text:p text:style-name="P5"><text:span text:style-name="T8">教學意見調查委員會召開(</text:span><text:span text:style-name="T9">正式問卷討論與定稿</text:span><text:span text:style-name="T8">)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</table:table-row>
        <table:table-row table:style-name="表格1.9">
          <table:covered-table-cell/>
          <table:table-cell table:style-name="表格1.C1" office:value-type="string">
            <text:p text:style-name="P1"><text:span text:style-name="T8">7</text:span></text:p>
          </table:table-cell>
          <table:table-cell table:style-name="表格1.C1" office:value-type="string">
            <text:p text:style-name="P5"><text:span text:style-name="T8">問卷提送相關會議</text:span><text:span text:style-name="T9">審議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</table:table-row>
        <table:table-row table:style-name="表格1.10">
          <table:table-cell table:style-name="表格1.A3" table:number-rows-spanned="3" office:value-type="string">
            <text:p text:style-name="P9"><text:span text:style-name="T12">系統作業</text:span></text:p>
            <text:p text:style-name="P9"><text:span text:style-name="T12">線上問卷</text:span></text:p>
          </table:table-cell>
          <table:table-cell table:style-name="表格1.C1" office:value-type="string">
            <text:p text:style-name="P1"><text:span text:style-name="T8">8</text:span></text:p>
          </table:table-cell>
          <table:table-cell table:style-name="表格1.C1" office:value-type="string">
            <text:p text:style-name="P5"><text:span text:style-name="T9">問卷訂定通過</text:span><text:span text:style-name="T8">，提送系統需求申請單-</text:span><text:span text:style-name="T9">第</text:span><text:span text:style-name="T8">2</text:span><text:span text:style-name="T9">階段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K10" office:value-type="string">
            <text:p text:style-name="P3"/>
          </table:table-cell>
          <table:table-cell table:style-name="表格1.L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C1" office:value-type="string">
            <text:p text:style-name="P1"><text:span text:style-name="T8">9</text:span></text:p>
          </table:table-cell>
          <table:table-cell table:style-name="表格1.C1" office:value-type="string">
            <text:p text:style-name="P5"><text:span text:style-name="T9">依電算中心之排程開發系統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E3" office:value-type="string">
            <text:p text:style-name="P4"/>
          </table:table-cell>
          <table:table-cell table:style-name="表格1.K11" office:value-type="string">
            <text:p text:style-name="P3"/>
          </table:table-cell>
          <table:table-cell table:style-name="表格1.L11" office:value-type="string">
            <text:p text:style-name="P6"><text:span text:style-name="T9">配合電算中心開發時程</text:span></text:p>
          </table:table-cell>
        </table:table-row>
        <table:table-row table:style-name="表格1.10">
          <table:covered-table-cell/>
          <table:table-cell table:style-name="表格1.C1" office:value-type="string">
            <text:p text:style-name="P1"><text:span text:style-name="T8">10</text:span></text:p>
          </table:table-cell>
          <table:table-cell table:style-name="表格1.C1" office:value-type="string">
            <text:p text:style-name="P5"><text:span text:style-name="T9">問卷統計分析 </text:span><text:span text:style-name="T8">- </text:span><text:span text:style-name="T9">試辦期</text:span><text:span text:style-name="T14">(</text:span><text:span text:style-name="T15">註</text:span><text:span text:style-name="T14">2)</text:span>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H10" office:value-type="string">
            <text:p text:style-name="P4"/>
          </table:table-cell>
          <table:table-cell table:style-name="表格1.K12" office:value-type="string">
            <text:p text:style-name="P3"/>
          </table:table-cell>
          <table:table-cell table:style-name="表格1.E3" office:value-type="string">
            <text:p text:style-name="P6"><text:span text:style-name="T9">系統上線之學期實施</text:span></text:p>
          </table:table-cell>
        </table:table-row>
      </table:table>
      <text:p text:style-name="P11"><text:span text:style-name="T17">註</text:span><text:span text:style-name="T16">1：</text:span><text:span text:style-name="T17">期中問卷一份</text:span><text:span text:style-name="T16">，</text:span><text:span text:style-name="T17">期末問卷四份</text:span><text:span text:style-name="T16">，</text:span><text:span text:style-name="T17">共計五份。每一份問卷於三校區皆需</text:span><text:span text:style-name="T16">200</text:span><text:span text:style-name="T17">份左右樣本</text:span><text:span text:style-name="T16">（5</text:span><text:span text:style-name="T17">類問卷</text:span><text:span text:style-name="T16">*200</text:span><text:span text:style-name="T17">份</text:span><text:span text:style-name="T16">=1000</text:span><text:span text:style-name="T17">份</text:span><text:span text:style-name="T16">（</text:span><text:span text:style-name="T17">各校區回收樣本數</text:span><text:span text:style-name="T16">），</text:span><text:span text:style-name="T17">三校區共計回收</text:span><text:span text:style-name="T16">３</text:span><text:span text:style-name="T17">千份樣本</text:span><text:span text:style-name="T16">），</text:span><text:span text:style-name="T17">用以校正不具鑑別度</text:span><text:span text:style-name="T16">，</text:span><text:span text:style-name="T17">信、效度之題目。</text:span></text:p>
      <text:p text:style-name="P11"><text:span text:style-name="T17">註</text:span><text:span text:style-name="T16">2：</text:span><text:span text:style-name="T17">教學意見調查系統上線後</text:span><text:span text:style-name="T16">，</text:span><text:span text:style-name="T17">建議至少一學期之試辦期</text:span><text:span text:style-name="T16">，</text:span><text:span text:style-name="T17">以作為評估高科大教學評量值之現況</text:span><text:span text:style-name="T16">，</text:span><text:span text:style-name="T17">低於</text:span><text:span text:style-name="T16">3.5</text:span><text:span text:style-name="T17">分之人數分布及研商加權機制之過</text:span><text:span text:style-name="T16">渡</text:span><text:span text:style-name="T17">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752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dc:creator>superuser</dc:creator>
    <meta:editing-cycles>1</meta:editing-cycles>
    <meta:creation-date>2018-07-18T06:24:00</meta:creation-date>
    <dc:date>2018-07-18T06:25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1" meta:word-count="781" meta:character-count="811" meta:non-whitespace-character-count="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