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48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1.8173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6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style:snap-to-layout-grid="false" fo:line-height="0.25in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" style:family="table-row">
      <style:table-row-properties style:min-row-height="0.66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line-height="0.25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end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end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line-height="0.2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 fo:margin-left="-0.1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488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line-height="0.25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5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標楷體" style:font-name-asian="標楷體" fo:letter-spacing="0.067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72" style:family="table-row">
      <style:table-row-properties style:min-row-height="0.609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09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line-height="0.25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09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09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09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09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line-height="0.25in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text-align="justify" fo:line-height="300%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fo:text-align="justify" fo:margin-top="0.1666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5" style:parent-style-name="註釋標題" style:family="paragraph">
      <style:paragraph-properties fo:text-align="start"/>
      <style:text-properties style:use-window-font-color="true"/>
    </style:style>
    <style:style style:name="P146" style:parent-style-name="註釋標題" style:family="paragraph">
      <style:paragraph-properties fo:text-align="start"/>
      <style:text-properties style:use-window-font-color="true"/>
    </style:style>
    <style:style style:name="P147" style:parent-style-name="註釋標題" style:family="paragraph">
      <style:paragraph-properties fo:text-align="start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國立高雄科技大學研究生指導教授提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校區</text:span></text:p>
          </table:table-cell>
          <table:table-cell table:style-name="TableCell11" table:number-columns-spanned="3">
            <text:p text:style-name="P12">□建工校區<text:s/>□燕巢校區<text:s/>□第一校區<text:s/>□楠梓校區<text:s/>□旗津校區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學年期</text:span></text:p>
          </table:table-cell>
          <table:table-cell table:style-name="TableCell17">
            <text:p text:style-name="P18"><text:span text:style-name="T19">學年第</text:span><text:span text:style-name="T20"><text:s text:c="4"/></text:span><text:span text:style-name="T21">學期</text:span></text:p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所班別</text:p>
          </table:table-cell>
          <table:table-cell table:style-name="TableCell29" table:number-columns-spanned="3">
            <text:p text:style-name="P30"><text:span text:style-name="T31"><text:s text:c="2"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　　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制</text:span></text:p>
          </table:table-cell>
          <table:table-cell table:style-name="TableCell41">
            <text:p text:style-name="P42"><text:span text:style-name="T43"><text:s/>□</text:span><text:span text:style-name="T44">碩士</text:span><text:span text:style-name="T45"><text:s/>□</text:span><text:span text:style-name="T46">博士</text:span><text:span text:style-name="T47"><text:s/></text:span><text:span text:style-name="T48">□</text:span><text:span text:style-name="T49">碩專</text:span></text:p>
          </table:table-cell>
        </table:table-row>
        <table:table-row table:style-name="TableRow50"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連絡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指導教授基本資</text:span><text:span text:style-name="T71">料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校<text:s/>內<text:s/>教<text:s/>師<text:s text:c="10"/>□<text:s/>校<text:s/>外<text:s/>教<text:s/>師</text:p>
              </text:list-item>
            </text:list>
          </table:table-cell>
          <table:covered-table-cell/>
          <table:table-cell table:style-name="TableCell75">
            <text:p text:style-name="P76"><text:span text:style-name="T77">服務單位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職</text:span><text:span text:style-name="T88"><text:s text:c="4"/></text:span><text:span text:style-name="T89">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畢業學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學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共同指導教授基本資料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校<text:s/>內<text:s/>教<text:s/>師<text:s text:c="10"/>□<text:s/>校<text:s/>外<text:s/>教<text:s/>師</text:p>
              </text:list-item>
            </text:list>
          </table:table-cell>
          <table:covered-table-cell/>
          <table:table-cell table:style-name="TableCell109">
            <text:p text:style-name="P110"><text:span text:style-name="T111">服務單位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職</text:span><text:span text:style-name="T122"><text:s text:c="4"/></text:span><text:span text:style-name="T123">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畢業學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學位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指導教授</text:span><text:span text:style-name="T140">/</text:span><text:span text:style-name="T141">共同指導教授簽章</text:span><text:span text:style-name="T142">：</text:span></text:p>
      <text:p text:style-name="P143"><text:span text:style-name="T144">系所主任簽章：</text:span></text:p>
      <text:p text:style-name="P145"/>
      <text:p text:style-name="P146"/>
      <text:p text:style-name="P147"><text:span text:style-name="T148">備註：本單經指導教授</text:span><text:span text:style-name="T149">/</text:span><text:span text:style-name="T150">共同指導教授</text:span><text:span text:style-name="T151">及系所主任簽可後送各系（所）彙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</meta:initial-creator>
    <dc:creator>user</dc:creator>
    <meta:creation-date>2023-11-13T05:48:00Z</meta:creation-date>
    <dc:date>2023-11-13T06:28:00Z</dc:date>
    <meta:template xlink:href="Normal" xlink:type="simple"/>
    <meta:editing-cycles>3</meta:editing-cycles>
    <meta:editing-duration>PT120S</meta:editing-duration>
    <meta:document-statistic meta:page-count="1" meta:paragraph-count="15" meta:word-count="81" meta:character-count="316" meta:row-count="16" meta:non-whitespace-character-count="250"/>
  </office:meta>
</office:document-meta>
</file>