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>
        <style:tab-stops>
          <style:tab-stop style:type="left" style:position="3.2486in"/>
          <style:tab-stop style:type="left" style:position="3.347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in"/>
    </style:style>
    <style:style style:name="TableColumn4" style:family="table-column">
      <style:table-column-properties style:column-width="0.2854in"/>
    </style:style>
    <style:style style:name="TableColumn5" style:family="table-column">
      <style:table-column-properties style:column-width="1.2881in"/>
    </style:style>
    <style:style style:name="TableColumn6" style:family="table-column">
      <style:table-column-properties style:column-width="0.9388in"/>
    </style:style>
    <style:style style:name="TableColumn7" style:family="table-column">
      <style:table-column-properties style:column-width="0.8631in"/>
    </style:style>
    <style:style style:name="TableColumn8" style:family="table-column">
      <style:table-column-properties style:column-width="0.4458in"/>
    </style:style>
    <style:style style:name="TableColumn9" style:family="table-column">
      <style:table-column-properties style:column-width="0.4194in"/>
    </style:style>
    <style:style style:name="TableColumn10" style:family="table-column">
      <style:table-column-properties style:column-width="0.1715in"/>
    </style:style>
    <style:style style:name="TableColumn11" style:family="table-column">
      <style:table-column-properties style:column-width="1.85in"/>
    </style:style>
    <style:style style:name="Table2" style:family="table">
      <style:table-properties style:width="7.1625in" fo:margin-left="0in" table:align="left"/>
    </style:style>
    <style:style style:name="TableRow12" style:family="table-row">
      <style:table-row-properties style:min-row-height="0.479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line-height="0.25in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Row27" style:family="table-row">
      <style:table-row-properties style:min-row-height="0.479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 fo:font-size="13.5pt" style:font-size-asian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標楷體" style:font-name-asian="標楷體" style:letter-kerning="false" fo:font-size="13.5pt" style:font-size-asian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5" style:family="table-row">
      <style:table-row-properties style:min-row-height="0.463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0.0645in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0" style:family="table-row">
      <style:table-row-properties style:min-row-height="2.030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666in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" style:family="paragraph">
      <style:paragraph-properties fo:text-align="justify" fo:line-height="300%"/>
      <style:text-properties style:font-name="標楷體" style:font-name-asian="標楷體" style:letter-kerning="false"/>
    </style:style>
    <style:style style:name="P65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P66" style:parent-style-name="內文" style:family="paragraph">
      <style:paragraph-properties fo:text-align="end"/>
      <style:text-properties style:font-name="標楷體" style:font-name-asian="標楷體" style:letter-kerning="false" fo:font-size="11.5pt" style:font-size-asian="11.5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3.5pt" style:font-size-asian="13.5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1.5pt" style:font-size-asian="11.5pt"/>
    </style:style>
    <style:style style:name="TableRow84" style:family="table-row">
      <style:table-row-properties style:min-row-height="0.658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9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1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2" style:parent-style-name="強調粗體" style:family="text">
      <style:text-properties style:font-name="標楷體" style:font-name-asian="標楷體" fo:font-weight="normal" style:font-weight-asian="normal" fo:font-size="10pt" style:font-size-asian="10pt" style:font-size-complex="10pt" fo:background-color="#FFFFFF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9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3.5pt" style:font-size-asian="13.5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58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style:line-height-at-least="0in"/>
    </style:style>
    <style:style style:name="T110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116" style:parent-style-name="內文" style:family="paragraph">
      <style:paragraph-properties fo:margin-top="0.125in" fo:margin-bottom="0.125in" style:line-height-at-least="0in"/>
    </style:style>
    <style:style style:name="T117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style:font-name-complex="Mangal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style:font-name-complex="Mangal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style:font-name-complex="Mangal" fo:font-size="14pt" style:font-size-asian="14pt" style:font-size-complex="14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7" style:parent-style-name="清單段落" style:list-style-name="LFO1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清單段落" style:list-style-name="LFO1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清單段落" style:list-style-name="LFO1" style:family="paragraph">
      <style:paragraph-properties fo:line-height="0.1666in" fo:margin-left="0.3791in" fo:text-indent="-0.37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高雄科技大學研究生學位考試總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校區</text:span></text:p>
          </table:table-cell>
          <table:table-cell table:style-name="TableCell16" table:number-columns-spanned="8">
            <text:p text:style-name="內文"><text:span text:style-name="T17">□</text:span><text:span text:style-name="T18">建工校區</text:span><text:span text:style-name="T19"><text:s/>□</text:span><text:span text:style-name="T20">燕巢校區</text:span><text:span text:style-name="T21"><text:s/>□</text:span><text:span text:style-name="T22">第一校區</text:span><text:span text:style-name="T23"><text:s/>□</text:span><text:span text:style-name="T24">楠梓校區</text:span><text:span text:style-name="T25"><text:s/>□</text:span><text:span text:style-name="T26">旗津校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年期</text:p>
          </table:table-cell>
          <table:table-cell table:style-name="TableCell30" table:number-columns-spanned="2">
            <text:p text:style-name="P31"><text:s text:c="3"/>學年第<text:s text:c="3"/>學期</text:p>
          </table:table-cell>
          <table:covered-table-cell/>
          <table:table-cell table:style-name="TableCell32">
            <text:p text:style-name="內文"><text:span text:style-name="T33">系所班別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內文"><text:span text:style-name="T42">學生姓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內文"><text:span text:style-name="T46">學制</text:span></text:p>
          </table:table-cell>
          <table:covered-table-cell/>
          <table:table-cell table:style-name="TableCell47">
            <text:p text:style-name="P48"><text:span text:style-name="T49">□</text:span><text:span text:style-name="T50">碩士</text:span><text:span text:style-name="T51"><text:s/>□</text:span><text:span text:style-name="T52">博士</text:span><text:span text:style-name="T53">□</text:span><text:span text:style-name="T54">碩專</text:span></text:p>
          </table:table-cell>
        </table:table-row>
        <table:table-row table:style-name="TableRow55">
          <table:table-cell table:style-name="TableCell56" table:number-columns-spanned="9">
            <text:p text:style-name="P57"><text:span text:style-name="T58">論文題</text:span><text:span text:style-name="T59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中文題目：</text:span></text:p>
            <text:p text:style-name="P64">英文題目：</text:p>
            <text:p text:style-name="P65">論文中英文題目若有修改必要，本學位考試委員會授權由指導教授簽章修改。</text:p>
            <text:p text:style-name="P66"/>
            <text:p text:style-name="P67"><text:span text:style-name="T68"><text:s text:c="39"/></text:span><text:span text:style-name="T69"><text:s/></text:span><text:span text:style-name="T70">召集人：</text:span><text:span text:style-name="T71"><text:s text:c="18"/></text:span><text:span text:style-name="T72">（</text:span><text:span text:style-name="T73">簽名</text:span><text:span text:style-name="T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考試時間</text:p>
          </table:table-cell>
          <table:covered-table-cell/>
          <table:table-cell table:style-name="TableCell78" table:number-columns-spanned="3">
            <text:p text:style-name="P79"><text:s text:c="4"/>年<text:s text:c="5"/>月<text:s text:c="5"/>日<text:s text:c="5"/>時<text:s text:c="5"/>分</text:p>
          </table:table-cell>
          <table:covered-table-cell/>
          <table:covered-table-cell/>
          <table:table-cell table:style-name="TableCell80" table:number-columns-spanned="2">
            <text:p text:style-name="P81">考試地點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考試成績</text:p>
          </table:table-cell>
          <table:covered-table-cell/>
          <table:table-cell table:style-name="TableCell87" table:number-columns-spanned="7">
            <text:p text:style-name="內文"><text:span text:style-name="T88">請四捨五入後取至</text:span><text:span text:style-name="T89">小數點後二位</text:span><text:span text:style-name="T90">，並以國字大寫</text:span><text:span text:style-name="T91">零、壹、貳、參、肆、伍、陸、柒、捌、玖、拾</text:span><text:span text:style-name="T92">填寫</text:span><text:span text:style-name="T93">，例如：</text:span><text:span text:style-name="T94">89.25</text:span><text:span text:style-name="T95">請填寫捌拾玖點貳伍。</text:span></text:p>
            <text:p text:style-name="P96"/>
            <text:p text:style-name="P97">總平均成績：</text:p>
            <text:p text:style-name="P98"/>
            <text:p text:style-name="P99"><text:span text:style-name="T100">召集人：</text:span><text:span text:style-name="T101"><text:s text:c="18"/></text:span><text:span text:style-name="T102">（</text:span><text:span text:style-name="T103">簽名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內文"><text:span text:style-name="T107">專業領域認定</text:span></text:p>
          </table:table-cell>
          <table:covered-table-cell/>
          <table:table-cell table:style-name="TableCell108" table:number-columns-spanned="7">
            <text:p text:style-name="P109"><text:span text:style-name="T110">本學位考試委員會確認該生學位論文與專業領域相符：</text:span><text:span text:style-name="T111">□</text:span><text:span text:style-name="T112">是</text:span><text:span text:style-name="T113"><text:s/></text:span><text:span text:style-name="T114">□</text:span><text:span text:style-name="T115">否</text:span></text:p>
            <text:p text:style-name="P116"><text:span text:style-name="T117">召集人及考試委員</text:span><text:span text:style-name="T118">(</text:span><text:span text:style-name="T119">簽名</text:span><text:span text:style-name="T120">)</text:span><text:span text:style-name="T121">：</text:span></text:p>
            <text:p text:style-name="P122">_________________、_________________、_________________</text:p>
            <text:p text:style-name="P123">_________________、_________________、_________________</text:p>
            <text:p text:style-name="P124">_________________、_________________、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>備註：</text:p>
      <text:list text:style-name="LFO1" text:continue-numbering="true">
        <text:list-item>
          <text:p text:style-name="P127">學位考試以七十分為及格，一百分為滿分，並以出席委員評定分數平均決定之。但有二分之一以上委員評定不及格者，即以不及格論。評定以一次為限。</text:p>
        </text:list-item>
        <text:list-item>
          <text:p text:style-name="P128">考試委員應親自出席委員會，不得委託他人為代表。碩士學位考試至少需委員三人出席，且校外委員不得少於一人；博士學位考試至少需委員五人出席，且校外委員須佔出席委員三分之一以上，否則不得舉行考試；已考試者，其考試成績不予採認。</text:p>
        </text:list-item>
        <text:list-item>
          <text:p text:style-name="P129"><text:span text:style-name="T130">本總評分表正本請於</text:span><text:span text:style-name="T131">考試完成二週內</text:span><text:span text:style-name="T132">送交綜合業務處登錄成績，請各系所自行影印後留存</text:span><text:span text:style-name="T13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</meta:initial-creator>
    <dc:creator>user</dc:creator>
    <meta:creation-date>2023-11-13T05:53:00Z</meta:creation-date>
    <dc:date>2023-11-13T06:27:00Z</dc:date>
    <meta:print-date>2023-08-01T07:03:00Z</meta:print-date>
    <meta:template xlink:href="Normal" xlink:type="simple"/>
    <meta:editing-cycles>3</meta:editing-cycles>
    <meta:editing-duration>PT0S</meta:editing-duration>
    <meta:document-statistic meta:page-count="1" meta:paragraph-count="36" meta:word-count="200" meta:character-count="774" meta:row-count="40" meta:non-whitespace-character-count="610"/>
  </office:meta>
</office:document-meta>
</file>