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41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1.7965in"/>
    </style:style>
    <style:style style:name="Table2" style:family="table">
      <style:table-properties style:width="7.3458in" fo:margin-left="0in" table:align="center"/>
    </style:style>
    <style:style style:name="TableRow11" style:family="table-row">
      <style:table-row-properties style:min-row-height="0.1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.0833in" fo:line-height="0.2083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.0833in" fo:line-height="0.2083in">
        <style:tab-stops>
          <style:tab-stop style:type="left" style:position="0.864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833in" fo:line-height="0.2083in">
        <style:tab-stops>
          <style:tab-stop style:type="left" style:position="0.864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0833in" fo:line-height="0.2083in">
        <style:tab-stops>
          <style:tab-stop style:type="left" style:position="0.864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margin-bottom="0.0833in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08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.0833in" fo:line-height="0.2083in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083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63" style:family="table-row">
      <style:table-row-properties style:min-row-height="0.1131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083in"/>
    </style:style>
    <style:style style:name="T66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083in"/>
    </style:style>
    <style:style style:name="T69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P70" style:parent-style-name="內文" style:family="paragraph">
      <style:paragraph-properties style:text-autospace="none" fo:text-align="center" fo:line-height="0.2083in"/>
    </style:style>
    <style:style style:name="T71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833in" fo:line-height="0.2083in"/>
      <style:text-properties style:font-name="標楷體" style:font-name-asian="標楷體"/>
    </style:style>
    <style:style style:name="TableRow74" style:family="table-row">
      <style:table-row-properties style:min-row-height="0.0798in"/>
    </style:style>
    <style:style style:name="P75" style:parent-style-name="內文" style:family="paragraph">
      <style:paragraph-properties fo:widows="2" fo:orphans="2" fo:line-height="0.2083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083in"/>
    </style:style>
    <style:style style:name="T78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P79" style:parent-style-name="內文" style:family="paragraph">
      <style:paragraph-properties style:text-autospace="none" fo:text-align="center" fo:line-height="0.2083in"/>
    </style:style>
    <style:style style:name="T80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2083in"/>
      <style:text-properties style:font-name="標楷體" style:font-name-asian="標楷體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833in" fo:line-height="0.25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83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line-height="0.1666in" fo:margin-right="0.078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fo:line-height="0.1666in" fo:margin-left="0.3541in" fo:margin-right="0.0784in" fo:text-indent="-0.2756in">
        <style:tab-stops>
          <style:tab-stop style:type="left" style:position="-0.1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1666in" fo:margin-right="0.078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1" style:family="paragraph">
      <style:paragraph-properties fo:line-height="0.1666in" fo:margin-left="0.0784in" fo:margin-right="0.0784in" fo:text-indent="0in">
        <style:tab-stops>
          <style:tab-stop style:type="left" style:position="0.16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list-style-name="LFO1" style:family="paragraph">
      <style:paragraph-properties fo:line-height="0.1666in" fo:margin-right="0.0784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list-style-name="LFO1" style:family="paragraph">
      <style:paragraph-properties fo:line-height="0.1666in" fo:margin-right="0.0784in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list-style-name="LFO1" style:family="paragraph">
      <style:paragraph-properties fo:line-height="0.1666in" fo:margin-right="0.0784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list-style-name="LFO1" style:family="paragraph">
      <style:paragraph-properties fo:line-height="0.1666in" fo:margin-right="0.0784in">
        <style:tab-stops>
          <style:tab-stop style:type="left" style:position="0in"/>
          <style:tab-stop style:type="left" style:position="1.20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list-style-name="LFO1" style:family="paragraph">
      <style:paragraph-properties fo:line-height="0.1666in" fo:margin-right="0.0784in"/>
      <style:text-properties style:font-name-asian="標楷體"/>
    </style:style>
    <style:style style:name="P145" style:parent-style-name="內文" style:list-style-name="LFO1" style:family="paragraph">
      <style:paragraph-properties fo:line-height="0.1666in" fo:margin-right="0.078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fo:line-height="0.1944in" fo:margin-left="0.1604in" fo:text-indent="-0.1604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list-style-name="LFO2" style:family="paragraph">
      <style:paragraph-properties style:snap-to-layout-grid="false" fo:text-align="justify" fo:line-height="0.1944in" fo:margin-left="0.1604in" fo:text-indent="-0.1604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內文" style:family="paragraph">
      <style:paragraph-properties fo:margin-bottom="0.0833in" fo:line-height="0.1944in"/>
    </style:style>
    <style:style style:name="T175" style:parent-style-name="預設段落字型" style:family="text">
      <style:text-properties style:font-name="標楷體" style:font-name-asian="標楷體" style:letter-kerning="false" fo:font-size="9.5pt" style:font-size-asian="9.5pt"/>
    </style:style>
    <style:style style:name="TableColumn177" style:family="table-column">
      <style:table-column-properties style:column-width="1.3791in"/>
    </style:style>
    <style:style style:name="TableColumn178" style:family="table-column">
      <style:table-column-properties style:column-width="1.7715in"/>
    </style:style>
    <style:style style:name="TableColumn179" style:family="table-column">
      <style:table-column-properties style:column-width="0.6888in"/>
    </style:style>
    <style:style style:name="TableColumn180" style:family="table-column">
      <style:table-column-properties style:column-width="2.5597in"/>
    </style:style>
    <style:style style:name="TableColumn181" style:family="table-column">
      <style:table-column-properties style:column-width="0.8861in"/>
    </style:style>
    <style:style style:name="Table176" style:family="table">
      <style:table-properties style:width="7.2854in" fo:margin-left="-0.2208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833in" fo:line-height="0.25in"/>
    </style:style>
    <style:style style:name="T193" style:parent-style-name="預設段落字型" style:family="text">
      <style:text-properties style:font-name="標楷體" style:font-name-asian="標楷體" style:letter-kerning="false" fo:font-size="9.5pt" style:font-size-asian="9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.0833in" fo:line-height="0.25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.0833in" fo:line-height="0.25in"/>
    </style:style>
    <style:style style:name="T252" style:parent-style-name="預設段落字型" style:family="text">
      <style:text-properties style:font-name="標楷體" style:font-name-asian="標楷體" style:letter-kerning="false" fo:font-size="11.5pt" style:font-size-asian="11.5pt"/>
    </style:style>
    <style:style style:name="T253" style:parent-style-name="預設段落字型" style:family="text">
      <style:text-properties style:font-name="標楷體" style:font-name-asian="標楷體" style:letter-kerning="false" fo:font-size="9.5pt" style:font-size-asian="9.5pt"/>
    </style:style>
    <style:style style:name="P254" style:parent-style-name="內文" style:family="paragraph">
      <style:paragraph-properties fo:line-height="0.0694in"/>
      <style:text-properties style:font-name="標楷體" style:font-name-asian="標楷體" style:font-name-complex="Times New Roman" fo:font-size="8pt" style:font-size-asian="8pt" style:font-size-complex="8pt"/>
    </style:style>
    <style:style style:name="TableColumn256" style:family="table-column">
      <style:table-column-properties style:column-width="0.9854in"/>
    </style:style>
    <style:style style:name="TableColumn257" style:family="table-column">
      <style:table-column-properties style:column-width="3.3465in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1.7722in"/>
    </style:style>
    <style:style style:name="Table255" style:family="table">
      <style:table-properties style:width="7.2854in" fo:margin-left="-0.2208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63" style:parent-style-name="內文" style:list-style-name="LFO3" style:family="paragraph">
      <style:paragraph-properties style:snap-to-layout-grid="false" fo:text-align="justify" fo:line-height="0.1527in" fo:margin-left="0.1611in" fo:text-indent="-0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list-style-name="LFO3" style:family="paragraph">
      <style:paragraph-properties style:snap-to-layout-grid="false" fo:text-align="justify" fo:line-height="0.1527in" fo:margin-left="0.1611in" fo:text-indent="-0.161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73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09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9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科技大學研究生學位考試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校 <text:s text:c="3"/>區</text:span></text:p>
          </table:table-cell>
          <table:covered-table-cell/>
          <table:table-cell table:style-name="TableCell15" table:number-columns-spanned="3">
            <text:p text:style-name="P16"><text:span text:style-name="T17">□建工 □燕巢 □第一 □楠梓 □旗津</text:span></text:p>
          </table:table-cell>
          <table:covered-table-cell/>
          <table:covered-table-cell/>
          <table:table-cell table:style-name="TableCell18">
            <text:p text:style-name="P19"><text:span text:style-name="T20">學</text:span><text:span text:style-name="T21">制</text:span></text:p>
          </table:table-cell>
          <table:table-cell table:style-name="TableCell22" table:number-columns-spanned="2">
            <text:p text:style-name="P23"><text:span text:style-name="T24">□碩士 <text:s/>□博士 <text:s/>□碩專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 年 期</text:p>
          </table:table-cell>
          <table:covered-table-cell/>
          <table:table-cell table:style-name="TableCell28" table:number-columns-spanned="2">
            <text:p text:style-name="P29">學年 <text:s text:c="5"/>學期</text:p>
          </table:table-cell>
          <table:covered-table-cell/>
          <table:table-cell table:style-name="TableCell30">
            <text:p text:style-name="P31">系所班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指導教授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考試日期</text:span></text:p>
          </table:table-cell>
          <table:covered-table-cell/>
          <table:table-cell table:style-name="TableCell46">
            <text:p text:style-name="P47"><text:span text:style-name="T48"><text:s text:c="3"/>年 <text:s text:c="4"/>月 <text:s text:c="4"/>日 <text:s/></text:span></text:p>
          </table:table-cell>
        </table:table-row>
        <table:table-row table:style-name="TableRow49">
          <table:table-cell table:style-name="TableCell50" table:number-columns-spanned="2">
            <text:p text:style-name="P51">學 <text:s text:c="3"/>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考試地點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論文題目</text:span></text:p>
          </table:table-cell>
          <table:table-cell table:style-name="TableCell67">
            <text:p text:style-name="P68"><text:span text:style-name="T69">中</text:span></text:p>
            <text:p text:style-name="P70"><text:span text:style-name="T71">文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英</text:span></text:p>
            <text:p text:style-name="P79"><text:span text:style-name="T80">文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系所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list text:style-name="LFO1" text:continue-numbering="true">
              <text:list-item>
                <text:p text:style-name="P88"><text:span text:style-name="T89">申請人於</text:span><text:span text:style-name="T90"><text:s text:c="5"/></text:span><text:span text:style-name="T91">學年度第</text:span><text:span text:style-name="T92"><text:s text:c="5"/></text:span><text:span text:style-name="T93">學期選修論文。</text:span></text:p>
              </text:list-item>
              <text:list-item>
                <text:p text:style-name="P94"><text:span text:style-name="T95">申請人</text:span><text:span text:style-name="T96">已修畢所規定應修最低畢業學分</text:span><text:span text:style-name="T97"><text:s text:c="5"/></text:span><text:span text:style-name="T98">學分</text:span><text:span text:style-name="T99">（不</text:span><text:span text:style-name="T100">含論文）。歷年實得且本系所承認之必修</text:span></text:p>
              </text:list-item>
            </text:list>
            <text:p text:style-name="P101"><text:span text:style-name="T102"><text:s text:c="3"/></text:span><text:span text:style-name="T103">學分數</text:span><text:span text:style-name="T104"><text:s text:c="5"/></text:span><text:span text:style-name="T105">學分</text:span><text:span text:style-name="T106">（不</text:span><text:span text:style-name="T107">含論文</text:span><text:span text:style-name="T108">）</text:span><text:span text:style-name="T109">，選修科目學分數</text:span><text:span text:style-name="T110"><text:s text:c="6"/></text:span><text:span text:style-name="T111">學分。</text:span></text:p>
            <text:list text:style-name="LFO1" text:continue-numbering="true">
              <text:list-item>
                <text:p text:style-name="P112"><text:span text:style-name="T113">申請人</text:span><text:span text:style-name="T114">尚未修畢畢業應修學分</text:span><text:span text:style-name="T115">，</text:span><text:span text:style-name="T116">本學期應修及格方可畢業之必修學分數</text:span><text:span text:style-name="T117">（不</text:span><text:span text:style-name="T118">含論文</text:span><text:span text:style-name="T119">）</text:span><text:span text:style-name="T120"><text:s text:c="5"/></text:span><text:span text:style-name="T121">學</text:span><text:span text:style-name="T122"><text:s/></text:span></text:p>
              </text:list-item>
            </text:list>
            <text:p text:style-name="P123"><text:span text:style-name="T124"><text:s text:c="2"/></text:span><text:span text:style-name="T125">分</text:span><text:span text:style-name="T126">；</text:span><text:span text:style-name="T127">本學期應修及格方可畢業之</text:span><text:span text:style-name="T128">選修科目學分數</text:span><text:span text:style-name="T129"><text:s text:c="6"/></text:span><text:span text:style-name="T130">學分。</text:span></text:p>
            <text:list text:style-name="LFO1" text:continue-numbering="true">
              <text:list-item>
                <text:p text:style-name="P131"><text:span text:style-name="T132">申請人修業條件符合申請學位考試。</text:span><text:span text:style-name="T133">碩士修業逾一學期，博士修業逾三學期。逕行修讀博士學位者，在碩士班修業滿一年，在博士班修業逾三學期。</text:span></text:p>
              </text:list-item>
              <text:list-item>
                <text:p text:style-name="P134"><text:span text:style-name="T135">申請人已完成論文初稿或經獲准得以其他方式代替論文。</text:span></text:p>
              </text:list-item>
              <text:list-item>
                <text:p text:style-name="P136"><text:span text:style-name="T137">申請人論文初稿經線上偵測剽竊系統檢查，指導教授審查通過且依各系所規定程序審查同意者。</text:span></text:p>
              </text:list-item>
              <text:list-item>
                <text:p text:style-name="P138"><text:span text:style-name="T139">申請人論文</text:span><text:span text:style-name="T140">應與系所專業領域相符，經</text:span><text:span text:style-name="T141">指導教授審查通過後，依各系(所、</text:span><text:span text:style-name="T142">學位學程</text:span><text:span text:style-name="T143">)相關會議規定程序審查同意者。</text:span></text:p>
              </text:list-item>
              <text:list-item>
                <text:p text:style-name="P144">申請人已完成「學術研究倫理教育」相關課程(適用106學年度起第一校區及107學年度起入學各校區研究生)</text:p>
              </text:list-item>
              <text:list-item>
                <text:p text:style-name="P145"><text:span text:style-name="T146">申請人已通過博士資格考核。</text:span><text:span text:style-name="T147">（</text:span><text:span text:style-name="T148">博士學位考試者專用</text:span><text:span text:style-name="T14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申請要件：</text:p>
            <text:list text:style-name="LFO2" text:continue-numbering="true">
              <text:list-item>
                <text:p text:style-name="P153"><text:span text:style-name="T154">學生已修畢所規定課程學分數（含本學期所修課程），符合畢業條件</text:span><text:span text:style-name="T155">，</text:span><text:span text:style-name="T156">並已完成論文初稿，擬參加本學期學位考試，附線上偵測剽竊系統比對結果</text:span><text:span text:style-name="T157">、</text:span><text:span text:style-name="T158">歷年成績表</text:span><text:span text:style-name="T159">、</text:span><text:span text:style-name="T160">學術研究倫理課程修課證明</text:span><text:span text:style-name="T161">(</text:span><text:span text:style-name="T162">依資格審查說明檢附</text:span><text:span text:style-name="T163">)</text:span><text:span text:style-name="T164">、選課清單</text:span><text:span text:style-name="T165">(</text:span><text:span text:style-name="T166">本學期修課尚符合修畢規定課程學分數及畢業條件者檢附</text:span><text:span text:style-name="T167">)</text:span><text:span text:style-name="T168">等各乙份。</text:span></text:p>
              </text:list-item>
            </text:list>
            <text:list text:style-name="LFO2" text:continue-numbering="true">
              <text:list-item>
                <text:p text:style-name="P169"><text:span text:style-name="T170">博</text:span><text:span text:style-name="T171">士班研究生應通過博士學位候選人資格考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<draw:connector draw:type="line" svg:x1="-0.26667in" svg:y1="0.17431in" svg:x2="6.9in" svg:y2="0.17431in" draw:z-index="251659264" draw:id="id0" draw:style-name="a1" draw:name="直線單箭頭接點 3" text:anchor-type="paragraph"><svg:title/><svg:desc/></draw:connector></text:span></text:p>
      <text:p text:style-name="P174"><text:span text:style-name="T175">學位考試委員名單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服務學校或單位</text:p>
          </table:table-cell>
          <table:table-cell table:style-name="TableCell187">
            <text:p text:style-name="P188">職稱</text:p>
          </table:table-cell>
          <table:table-cell table:style-name="TableCell189">
            <text:p text:style-name="P190">最高學歷（含畢業學校及學位）</text:p>
          </table:table-cell>
          <table:table-cell table:style-name="TableCell191">
            <text:p text:style-name="P192"><text:span text:style-name="T193">校內/外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<text:span text:style-name="T252">召集人： <text:s text:c="53"/></text:span><text:span text:style-name="T253">(指導教授不得擔任召集人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系所審查意見：</text:p>
            <text:list text:style-name="LFO3" text:continue-numbering="true">
              <text:list-item>
                <text:p text:style-name="P263">同意該生參加學位考試。</text:p>
              </text:list-item>
            </text:list>
            <text:list text:style-name="LFO3" text:continue-numbering="true">
              <text:list-item>
                <text:p text:style-name="P264"><text:span text:style-name="T265">茲檢附該生學位論文考試委員名單如上</text:span><text:span text:style-name="T266">，經查所聘各委員資格符合學位授予法</text:span><text:span text:style-name="T267">規定，敬請轉陳校長核發聘函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指導教授</text:span></text:p>
          </table:table-cell>
          <table:table-cell table:style-name="TableCell272" table:number-rows-spanned="2">
            <text:p text:style-name="P273"><text:span text:style-name="T274">□</text:span><text:span text:style-name="T275">本指導學生，其學位論文與專業領域相符</text:span></text:p>
            <text:p text:style-name="P276">指導教授簽章：___________________</text:p>
          </table:table-cell>
          <table:table-cell table:style-name="TableCell277">
            <text:p text:style-name="P278">系所承辦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系所主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院長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綜合業務處</text:p>
          </table:table-cell>
          <table:table-cell table:style-name="TableCell296">
            <text:p text:style-name="P297"/>
          </table:table-cell>
        </table:table-row>
      </table:table>
      <text:p text:style-name="內文"><text:span text:style-name="T298">備註：本單正本送綜合業務處</text:span><text:span text:style-name="T299">備</text:span><text:span text:style-name="T300">查</text:span><text:span text:style-name="T301">。請綜合業務處複印</text:span><text:span text:style-name="T302">本單</text:span><text:span text:style-name="T303">後，</text:span><text:span text:style-name="T304">併同考試委員聘函送</text:span><text:span text:style-name="T305">回</text:span><text:span text:style-name="T306">系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</meta:initial-creator>
    <dc:creator>user</dc:creator>
    <meta:creation-date>2023-11-23T07:58:00Z</meta:creation-date>
    <dc:date>2023-11-23T07:58:00Z</dc:date>
    <meta:print-date>2023-08-01T06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