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line-height="0.3194in" fo:text-indent="0.0902in"/>
    </style:style>
    <style:style style:name="T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23" style:family="table-column">
      <style:table-column-properties style:column-width="0.5881in" style:use-optimal-column-width="false"/>
    </style:style>
    <style:style style:name="TableColumn24" style:family="table-column">
      <style:table-column-properties style:column-width="0.7833in" style:use-optimal-column-width="false"/>
    </style:style>
    <style:style style:name="TableColumn25" style:family="table-column">
      <style:table-column-properties style:column-width="1.0895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4916in" style:use-optimal-column-width="false"/>
    </style:style>
    <style:style style:name="TableColumn28" style:family="table-column">
      <style:table-column-properties style:column-width="1.0402in" style:use-optimal-column-width="false"/>
    </style:style>
    <style:style style:name="TableColumn29" style:family="table-column">
      <style:table-column-properties style:column-width="0.5347in" style:use-optimal-column-width="false"/>
    </style:style>
    <style:style style:name="TableColumn30" style:family="table-column">
      <style:table-column-properties style:column-width="1.4993in" style:use-optimal-column-width="false"/>
    </style:style>
    <style:style style:name="Table22" style:family="table">
      <style:table-properties style:width="7.402in" fo:margin-left="0in" table:align="center"/>
    </style:style>
    <style:style style:name="TableRow31" style:family="table-row">
      <style:table-row-properties style:min-row-height="0.153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5" style:parent-style-name="Standard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" style:parent-style-name="Standard" style:family="paragraph">
      <style:paragraph-properties style:snap-to-layout-grid="false" fo:text-align="center" style:line-height-at-least="0in"/>
    </style:style>
    <style:style style:name="T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9" style:parent-style-name="Standard" style:family="paragraph">
      <style:paragraph-properties style:snap-to-layout-grid="false" fo:text-align="center" style:line-height-at-least="0in"/>
    </style:style>
    <style:style style:name="T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size="11pt" style:font-size-asian="11pt"/>
    </style:style>
    <style:style style:name="TableRow53" style:family="table-row">
      <style:table-row-properties style:min-row-height="0.4013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1944i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Default" style:family="paragraph">
      <style:paragraph-properties style:line-height-at-least="0in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1pt" style:font-size-asian="11pt"/>
    </style:style>
    <style:style style:name="P62" style:parent-style-name="Default" style:family="paragraph">
      <style:paragraph-properties style:line-height-at-least="0in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9pt" style:font-size-asian="9pt" style:font-size-complex="9pt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1" style:parent-style-name="Standard" style:family="paragraph">
      <style:paragraph-properties fo:line-height="0.1944in"/>
    </style:style>
    <style:style style:name="T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9" style:parent-style-name="Standard" style:family="paragraph">
      <style:paragraph-properties fo:line-height="0.1944in"/>
    </style:style>
    <style:style style:name="T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7" style:parent-style-name="Standard" style:family="paragraph">
      <style:paragraph-properties fo:margin-bottom="0.025in" fo:line-height="0.1944in"/>
    </style:style>
    <style:style style:name="T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3" style:family="table-row">
      <style:table-row-properties style:min-row-height="0.4006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style:line-height-at-least="0in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7" style:parent-style-name="Standard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1944in"/>
    </style:style>
    <style:style style:name="T1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line-height="0.1944in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16" style:family="table-row">
      <style:table-row-properties style:min-row-height="0.3451in" style:use-optimal-row-height="false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 style:line-height-at-least="0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0" style:parent-style-name="Standard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line-height="0.25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5" style:parent-style-name="Standard" style:family="paragraph">
      <style:paragraph-properties fo:line-height="0.25in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6" style:family="table-row">
      <style:table-row-properties style:min-row-height="0.2972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0" style:parent-style-name="Standard" style:family="paragraph">
      <style:paragraph-properties fo:text-align="center" style:line-height-at-least="0in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line-height="0.2222in"/>
    </style:style>
    <style:style style:name="T1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8" style:parent-style-name="Standard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69" style:parent-style-name="Standard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83" style:family="table-row">
      <style:table-row-properties style:min-row-height="0.2972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line-height="0.2222in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208" style:family="table-row">
      <style:table-row-properties style:min-row-height="0.3368in"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0.2222in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line-height="0.25in"/>
    </style:style>
    <style:style style:name="T2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17" style:family="table-row">
      <style:table-row-properties style:min-row-height="0.3118in"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center" fo:line-height="0.2222in"/>
    </style:style>
    <style:style style:name="T2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Row225" style:family="table-row">
      <style:table-row-properties style:min-row-height="0.3118in"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line-height-at-least="0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29" style:parent-style-name="Standard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233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234" style:family="table-row">
      <style:table-row-properties style:min-row-height="0.5437in"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138in" fo:font-size="11pt" style:font-size-asian="11pt"/>
    </style:style>
    <style:style style:name="P238" style:parent-style-name="Standard" style:family="paragraph">
      <style:paragraph-properties style:snap-to-layout-grid="false" style:line-height-at-least="0in"/>
    </style:style>
    <style:style style:name="T2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line-height-at-least="0in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54" style:parent-style-name="Standard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68" style:parent-style-name="Standard" style:family="paragraph">
      <style:paragraph-properties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5" style:family="table-row">
      <style:table-row-properties style:min-row-height="0.5215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89" style:parent-style-name="Standard" style:family="paragraph">
      <style:paragraph-properties style:line-height-at-least="0in"/>
    </style:style>
    <style:style style:name="T2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99" style:parent-style-name="Standard" style:family="paragraph">
      <style:paragraph-properties style:line-height-at-least="0in"/>
    </style:style>
    <style:style style:name="T3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01" style:family="table-row">
      <style:table-row-properties style:min-row-height="0.2201in" style:use-optimal-row-height="false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style:line-height-at-least="0in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 style:line-height-at-least="0in"/>
    </style:style>
    <style:style style:name="T3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15" style:parent-style-name="Standard" style:family="paragraph">
      <style:paragraph-properties style:snap-to-layout-grid="false" fo:text-align="center" style:line-height-at-least="0in"/>
    </style:style>
    <style:style style:name="T3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fo:text-align="center" fo:margin-top="0.025in" fo:line-height="0.2222in" fo:margin-left="-0.0013in" fo:margin-right="-0.1284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style:line-height-at-least="0in" fo:margin-left="-0.0013in" fo:margin-right="-0.1284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30" style:parent-style-name="Standard" style:family="paragraph">
      <style:paragraph-properties style:line-height-at-least="0in" fo:margin-left="-0.0013in" fo:margin-right="-0.1284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line-height="0.1666in" fo:margin-left="0.1923in" fo:text-indent="-0.1923in">
        <style:tab-stops/>
      </style:paragraph-properties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1" style:parent-style-name="Standard" style:family="paragraph">
      <style:paragraph-properties style:snap-to-layout-grid="false" style:line-height-at-least="0.1666in" fo:margin-left="0.1923in" fo:text-indent="-0.1923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34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348" style:parent-style-name="Standard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349" style:parent-style-name="Standard" style:family="paragraph">
      <style:paragraph-properties fo:line-height="0.1666in"/>
    </style:style>
    <style:style style:name="T35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56" style:parent-style-name="Standard" style:family="paragraph">
      <style:paragraph-properties fo:line-height="0.1666in"/>
    </style:style>
    <style:style style:name="T35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68" style:parent-style-name="清單段落" style:list-style-name="WWNum2" style:family="paragraph">
      <style:paragraph-properties fo:line-height="0.1666in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71" style:parent-style-name="清單段落" style:list-style-name="WWNum2" style:family="paragraph">
      <style:paragraph-properties fo:line-height="0.1666in"/>
    </style:style>
    <style:style style:name="T3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3" style:parent-style-name="清單段落" style:list-style-name="WWNum3" style:family="paragraph">
      <style:paragraph-properties fo:line-height="0.1666in"/>
    </style:style>
    <style:style style:name="T3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5" style:parent-style-name="清單段落" style:list-style-name="WWNum3" style:family="paragraph">
      <style:paragraph-properties fo:line-height="0.1666in"/>
    </style:style>
    <style:style style:name="T3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78" style:parent-style-name="清單段落" style:list-style-name="WWNum3" style:family="paragraph">
      <style:paragraph-properties fo:line-height="0.1666in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0" style:parent-style-name="Standard" style:family="paragraph">
      <style:paragraph-properties fo:line-height="0.1666in" fo:margin-left="0.1666in">
        <style:tab-stops/>
      </style:paragraph-properties>
    </style:style>
    <style:style style:name="T3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384" style:parent-style-name="Standard" style:family="paragraph">
      <style:paragraph-properties fo:line-height="0.1666in" fo:margin-left="0.1666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87" style:parent-style-name="Standard" style:family="paragraph">
      <style:paragraph-properties fo:line-height="0.1666in"/>
      <style:text-properties style:font-name="Times New Roman" style:font-name-asian="標楷體" style:font-name-complex="Times New Roman" fo:font-size="11pt" style:font-size-asian="11pt"/>
    </style:style>
    <style:style style:name="P388" style:parent-style-name="Standard" style:family="paragraph">
      <style:paragraph-properties style:line-height-at-least="0.1666in"/>
    </style:style>
    <style:style style:name="T3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01" style:parent-style-name="Standard" style:family="paragraph">
      <style:paragraph-properties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02" style:parent-style-name="Standard" style:family="paragraph">
      <style:paragraph-properties style:line-height-at-least="0.1666in"/>
      <style:text-properties style:font-name="Times New Roman" style:font-name-asian="標楷體" style:font-name-complex="Times New Roman" fo:font-size="11pt" style:font-size-asian="11pt"/>
    </style:style>
    <style:style style:name="P403" style:parent-style-name="Standard" style:family="paragraph">
      <style:paragraph-properties style:line-height-at-least="0.1666in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14" style:parent-style-name="Standard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P415" style:parent-style-name="Standard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P416" style:parent-style-name="Standard" style:family="paragraph">
      <style:paragraph-properties fo:line-height="0.2222in"/>
    </style:style>
    <style:style style:name="T41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23" style:parent-style-name="Standard" style:family="paragraph">
      <style:paragraph-properties style:line-height-at-least="0in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line-height-at-least="0in" fo:margin-left="-0.0013in" fo:margin-right="-0.1284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29" style:parent-style-name="Standard" style:family="paragraph">
      <style:paragraph-properties style:line-height-at-least="0in" fo:margin-left="-0.0013in" fo:margin-right="-0.1284in">
        <style:tab-stops/>
      </style:paragraph-properties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style:line-height-at-least="0.1666in" fo:margin-left="0.0777in" fo:text-indent="-0.0777in">
        <style:tab-stops/>
      </style:paragraph-properties>
    </style:style>
    <style:style style:name="T43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39" style:parent-style-name="Standard" style:family="paragraph">
      <style:paragraph-properties style:snap-to-layout-grid="false" style:line-height-at-least="0.1666in" fo:margin-left="0.0854in" fo:text-indent="-0.085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45" style:parent-style-name="Standard" style:family="paragraph">
      <style:paragraph-properties style:line-height-at-least="0in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3" style:parent-style-name="Standard" style:family="paragraph">
      <style:paragraph-properties style:line-height-at-least="0in"/>
    </style:style>
    <style:style style:name="T4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7" style:parent-style-name="Standard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60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P461" style:parent-style-name="Standard" style:family="paragraph">
      <style:text-properties style:font-name="Times New Roman" style:font-name-asian="標楷體" style:font-name-complex="Times New Roman" fo:font-size="11pt" style:font-size-asian="11pt"/>
    </style:style>
    <style:style style:name="P462" style:parent-style-name="Standard" style:family="paragraph">
      <style:paragraph-properties style:snap-to-layout-grid="false" style:line-height-at-least="0.1666in"/>
    </style:style>
    <style:style style:name="T4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464" style:parent-style-name="Standard" style:family="paragraph">
      <style:paragraph-properties style:snap-to-layout-grid="false" fo:line-height="0.1805in"/>
    </style:style>
    <style:style style:name="T4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67" style:parent-style-name="Standard" style:family="paragraph">
      <style:paragraph-properties style:snap-to-layout-grid="false" fo:line-height="0.1805in"/>
      <style:text-properties style:font-name="Times New Roman" style:font-name-asian="標楷體" style:font-name-complex="Times New Roman" fo:font-size="11pt" style:font-size-asian="11pt"/>
    </style:style>
    <style:style style:name="P468" style:parent-style-name="Standard" style:family="paragraph">
      <style:paragraph-properties style:snap-to-layout-grid="false" fo:line-height="0.1805in"/>
      <style:text-properties style:font-name="Times New Roman" style:font-name-asian="標楷體" style:font-name-complex="Times New Roman" fo:font-size="11pt" style:font-size-asian="11pt"/>
    </style:style>
    <style:style style:name="TableRow469" style:family="table-row">
      <style:table-row-properties style:min-row-height="0.1673in" style:use-optimal-row-height="false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清單段落" style:list-style-name="WWNum1" style:family="paragraph">
      <style:paragraph-properties style:line-height-at-least="0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77" style:parent-style-name="清單段落" style:list-style-name="WWNum1" style:family="paragraph">
      <style:paragraph-properties style:line-height-at-least="0in"/>
    </style:style>
    <style:style style:name="T4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87" style:parent-style-name="清單段落" style:list-style-name="WWNum5" style:family="paragraph">
      <style:paragraph-properties style:line-height-at-least="0in" fo:margin-left="0.3347in" fo:text-indent="-0.3347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91" style:parent-style-name="清單段落" style:list-style-name="WWNum5" style:family="paragraph">
      <style:paragraph-properties style:line-height-at-least="0in" fo:margin-left="0.3347in" fo:text-indent="-0.3347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4" style:family="table-row">
      <style:table-row-properties style:min-row-height="1.0756in" style:use-optimal-row-height="false"/>
    </style:style>
    <style:style style:name="TableCell4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6" style:parent-style-name="Standard" style:family="paragraph">
      <style:paragraph-properties style:snap-to-layout-grid="false" fo:line-height="0.1944in" fo:margin-left="0.0784in" fo:margin-right="0.0784in">
        <style:tab-stops/>
      </style:paragraph-properties>
    </style:style>
    <style:style style:name="T4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0" style:parent-style-name="Standard" style:family="paragraph">
      <style:paragraph-properties style:snap-to-layout-grid="false" style:line-height-at-least="0in"/>
    </style:style>
    <style:style style:name="T5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06" style:parent-style-name="Standard" style:family="paragraph">
      <style:paragraph-properties style:snap-to-layout-grid="false" style:line-height-at-least="0in"/>
    </style:style>
    <style:style style:name="T5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line-height="0.2222in"/>
    </style:style>
    <style:style style:name="T51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12" style:parent-style-name="清單段落" style:list-style-name="WWNum2" style:family="paragraph">
      <style:paragraph-properties style:line-height-at-least="0in" fo:margin-left="0.3347in" fo:text-indent="-0.3347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14" style:parent-style-name="Standard" style:family="paragraph">
      <style:paragraph-properties fo:line-height="0.2222in"/>
      <style:text-properties style:font-name="Times New Roman" style:font-name-asian="標楷體" style:font-name-complex="Times New Roman" fo:font-size="11pt" style:font-size-asian="11pt"/>
    </style:style>
    <style:style style:name="P515" style:parent-style-name="Standard" style:family="paragraph">
      <style:paragraph-properties fo:line-height="0.2222in" fo:margin-left="0.327in" fo:text-indent="-0.32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28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P529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P530" style:parent-style-name="Standard" style:family="paragraph">
      <style:paragraph-properties style:snap-to-layout-grid="false" fo:line-height="0.1944in"/>
    </style:style>
    <style:style style:name="T53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40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P541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 fo:font-size="11pt" style:font-size-asian="11pt"/>
    </style:style>
    <style:style style:name="P542" style:parent-style-name="Standard" style:family="paragraph">
      <style:paragraph-properties style:snap-to-layout-grid="false" style:line-height-at-least="0in"/>
    </style:style>
    <style:style style:name="T543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49" style:parent-style-name="Standard" style:family="paragraph">
      <style:paragraph-properties style:snap-to-layout-grid="false" style:line-height-at-least="0in"/>
    </style:style>
    <style:style style:name="T5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2" style:family="table-row">
      <style:table-row-properties style:min-row-height="0.7916in" style:use-optimal-row-height="false"/>
    </style:style>
    <style:style style:name="TableCell5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4" style:parent-style-name="Standard" style:family="paragraph">
      <style:paragraph-properties style:line-height-at-least="0in" fo:margin-left="-0.0013in" fo:margin-right="-0.1284in" fo:text-indent="0.0006in">
        <style:tab-stops/>
      </style:paragraph-properties>
    </style:style>
    <style:style style:name="T5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56" style:parent-style-name="Standard" style:family="paragraph">
      <style:paragraph-properties style:line-height-at-least="0in" fo:margin-left="-0.0013in" fo:margin-right="-0.1284in" fo:text-indent="0.0006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5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justify" style:line-height-at-least="0in"/>
    </style:style>
    <style:style style:name="T5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563" style:parent-style-name="Standard" style:family="paragraph">
      <style:paragraph-properties style:snap-to-layout-grid="false" fo:line-height="0.1805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5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566" style:parent-style-name="Standard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567" style:parent-style-name="Standard" style:family="paragraph">
      <style:paragraph-properties fo:text-align="justify" style:line-height-at-least="0in"/>
    </style:style>
    <style:style style:name="T56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4" style:parent-style-name="Standard" style:family="paragraph">
      <style:paragraph-properties fo:text-align="justify" style:line-height-at-least="0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7" style:parent-style-name="Standard" style:family="paragraph">
      <style:paragraph-properties fo:text-align="justify" style:line-height-at-least="0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0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1pt" style:font-size-asian="11pt"/>
    </style:style>
    <style:style style:name="P581" style:parent-style-name="Standard" style:family="paragraph">
      <style:paragraph-properties fo:widows="2" fo:orphans="2" style:line-height-at-least="0in"/>
    </style:style>
    <style:style style:name="T5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5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93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CN"/>
    </style:style>
    <style:style style:name="T5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97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03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06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8" style:parent-style-name="Standard" style:family="paragraph">
      <style:paragraph-properties style:snap-to-layout-grid="false" style:line-height-at-least="0in"/>
    </style:style>
    <style:style style:name="T6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21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2" style:parent-style-name="Standard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5" style:parent-style-name="Standard" style:family="paragraph">
      <style:paragraph-properties style:snap-to-layout-grid="false" style:line-height-at-least="0in" fo:margin-left="0.0777in" fo:text-indent="-0.0777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0" style:parent-style-name="Standard" style:family="paragraph">
      <style:paragraph-properties style:line-height-at-least="0in"/>
    </style:style>
    <style:style style:name="T6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44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45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10pt" style:font-size-asian="10pt" style:font-size-complex="10pt"/>
    </style:style>
    <style:style style:name="P646" style:parent-style-name="Standard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高雄科技大學轉系</text:span><text:span text:style-name="T3">(</text:span><text:span text:style-name="T4">所、科、學位學程</text:span><text:span text:style-name="T5">)</text:span><text:span text:style-name="T6">申請書</text:span></text:p>
      <text:p text:style-name="P7"><text:span text:style-name="T8">National Kaohsiung University of Science and Technology Application Form for Program Transfer</text:span></text:p>
      <text:p text:style-name="P9"><text:span text:style-name="T10"><text:s text:c="11"/></text:span><text:span text:style-name="T11">申請日期</text:span><text:span text:style-name="T12">(Date of Application)</text:span><text:span text:style-name="T13">：</text:span><text:span text:style-name="T14"><text:s text:c="5"/></text:span><text:span text:style-name="T15">年</text:span><text:span text:style-name="T16">(Year) <text:s text:c="5"/></text:span><text:span text:style-name="T17">月</text:span><text:span text:style-name="T18">(Month)<text:s/></text:span><text:span text:style-name="T19"><text:s text:c="4"/></text:span><text:span text:style-name="T20">日</text:span><text:span text:style-name="T21">(Day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姓名</text:span></text:p>
            <text:p text:style-name="P35"><text:span text:style-name="T36">Name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學號</text:span></text:p>
            <text:p text:style-name="P42"><text:span text:style-name="T43">Student ID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聯絡電話</text:span></text:p>
            <text:p text:style-name="P49"><text:span text:style-name="T50">Contact No.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2">
            <text:p text:style-name="P55"><text:span text:style-name="T56">學制</text:span></text:p>
            <text:p text:style-name="P57"><text:span text:style-name="T58">Academic System</text:span></text:p>
          </table:table-cell>
          <table:covered-table-cell/>
          <table:table-cell table:style-name="TableCell59" table:number-columns-spanned="2">
            <text:p text:style-name="P60"><text:span text:style-name="T61">日間部</text:span></text:p>
            <text:p text:style-name="P62"><text:span text:style-name="T63">(day school)</text:span></text:p>
          </table:table-cell>
          <table:covered-table-cell/>
          <table:table-cell table:style-name="TableCell64" table:number-columns-spanned="4">
            <text:p text:style-name="P65"><text:span text:style-name="T66">□</text:span><text:span text:style-name="T67">五專</text:span><text:span text:style-name="T68">(</text:span><text:span text:style-name="T69">Five-year Junior College Program</text:span><text:span text:style-name="T70">)</text:span></text:p>
            <text:p text:style-name="P71"><text:span text:style-name="T72">□</text:span><text:span text:style-name="T73">二技</text:span><text:span text:style-name="T74">(</text:span><text:span text:style-name="T75">Two-year<text:s/></text:span><text:span text:style-name="T76">Technical<text:s/></text:span><text:span text:style-name="T77">Program</text:span><text:span text:style-name="T78">)</text:span></text:p>
            <text:p text:style-name="P79"><text:span text:style-name="T80">□</text:span><text:span text:style-name="T81">四技</text:span><text:span text:style-name="T82">(</text:span><text:span text:style-name="T83">Four-year<text:s/></text:span><text:span text:style-name="T84">Technical<text:s/></text:span><text:span text:style-name="T85">Program</text:span><text:span text:style-name="T86">)</text:span></text:p>
            <text:p text:style-name="P87"><text:span text:style-name="T88">□</text:span><text:span text:style-name="T89">碩士班</text:span><text:span text:style-name="T90">(Master</text:span><text:span text:style-name="T91"><text:s/>Program</text:span><text:span text:style-name="T92">)</text:span></text:p>
          </table:table-cell>
          <table:covered-table-cell/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covered-table-cell/>
          <table:table-cell table:style-name="TableCell94" table:number-columns-spanned="2">
            <text:p text:style-name="P95"><text:span text:style-name="T96">進修部</text:span></text:p>
            <text:p text:style-name="P97"><text:span text:style-name="T98">(division of continuing education)</text:span></text:p>
          </table:table-cell>
          <table:covered-table-cell/>
          <table:table-cell table:style-name="TableCell99" table:number-columns-spanned="4">
            <text:p text:style-name="P100"><text:span text:style-name="T101">□</text:span><text:span text:style-name="T102">二技</text:span><text:span text:style-name="T103">(</text:span><text:span text:style-name="T104">Two-year<text:s/></text:span><text:span text:style-name="T105">Technical<text:s/></text:span><text:span text:style-name="T106">Program</text:span><text:span text:style-name="T107">)</text:span></text:p>
            <text:p text:style-name="P108"><text:span text:style-name="T109">□</text:span><text:span text:style-name="T110">四技</text:span><text:span text:style-name="T111">(</text:span><text:span text:style-name="T112">Four-year<text:s/></text:span><text:span text:style-name="T113">Technical<text:s/></text:span><text:span text:style-name="T114">Program</text:span><text:span text:style-name="T115">)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現就讀系所科</text:span></text:p>
            <text:p text:style-name="P120"><text:span text:style-name="T121">Enrolled Department/Major</text:span></text:p>
          </table:table-cell>
          <table:covered-table-cell/>
          <table:table-cell table:style-name="TableCell122" table:number-columns-spanned="6">
            <text:p text:style-name="P123"><text:span text:style-name="T124"><text:s text:c="8"/></text:span><text:span text:style-name="T125">校區</text:span><text:span text:style-name="T126">(</text:span><text:span text:style-name="T127">Campus</text:span><text:span text:style-name="T128">)<text:s/></text:span><text:span text:style-name="T129"><text:s text:c="15"/></text:span><text:span text:style-name="T130">系</text:span><text:span text:style-name="T131">(</text:span><text:span text:style-name="T132">所、科、學位學程</text:span><text:span text:style-name="T133">)</text:span><text:span text:style-name="T134">(Department/Program)</text:span></text:p>
            <text:p text:style-name="P135"><text:span text:style-name="T136"><text:s text:c="8"/></text:span><text:span text:style-name="T137">年級</text:span><text:span text:style-name="T138">(</text:span><text:span text:style-name="T139">Grade</text:span><text:span text:style-name="T140">) <text:s text:c="2"/></text:span><text:span text:style-name="T141"><text:s text:c="15"/></text:span><text:span text:style-name="T142">組</text:span><text:span text:style-name="T143">/</text:span><text:span text:style-name="T144">班</text:span><text:span text:style-name="T145">(Group/Clas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<text:span text:style-name="T149">入學管道</text:span></text:p>
            <text:p text:style-name="P150"><text:span text:style-name="T151">Admission Channels</text:span></text:p>
          </table:table-cell>
          <table:covered-table-cell/>
          <table:table-cell table:style-name="TableCell152" table:number-columns-spanned="6">
            <text:p text:style-name="P153"><text:span text:style-name="T154">(</text:span><text:span text:style-name="T155">For National<text:s/></text:span><text:span text:style-name="T156">Students Only</text:span><text:span text:style-name="T157">)</text:span></text:p>
            <text:p text:style-name="P158"><text:span text:style-name="T159">□</text:span><text:span text:style-name="T160">技優保送</text:span><text:span text:style-name="T161">□</text:span><text:span text:style-name="T162">繁星計劃</text:span><text:span text:style-name="T163">□</text:span><text:span text:style-name="T164">身心障礙</text:span><text:span text:style-name="T165">□</text:span><text:span text:style-name="T166">高中生申請入學</text:span><text:span text:style-name="T167">□</text:span><text:span text:style-name="T168">運動績優甄試</text:span></text:p>
            <text:p text:style-name="P169"><text:span text:style-name="T170">□</text:span><text:span text:style-name="T171">技優甄審</text:span><text:span text:style-name="T172">□</text:span><text:span text:style-name="T173">甄選</text:span><text:span text:style-name="T174">□</text:span><text:span text:style-name="T175">聯合登記分發</text:span><text:span text:style-name="T176">□</text:span><text:span text:style-name="T177">特殊選才</text:span><text:span text:style-name="T178">□</text:span><text:span text:style-name="T179">技優人才</text:span><text:span text:style-name="T180">□</text:span><text:span text:style-name="T181">離島保送</text:span><text:span text:style-name="T182">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table-cell table:style-name="TableCell184" table:number-columns-spanned="6">
            <text:p text:style-name="P185"><text:span text:style-name="T186">□</text:span><text:span text:style-name="T187">海外聯合招生</text:span><text:span text:style-name="T188">(</text:span><text:span text:style-name="T189">University Entrance Committee For Overseas Chinese Student</text:span><text:span text:style-name="T190">)</text:span></text:p>
            <text:p text:style-name="P191"><text:span text:style-name="T192">□</text:span><text:span text:style-name="T193">外國學生申請入學</text:span><text:span text:style-name="T194">(</text:span><text:span text:style-name="T195">Foreign Student</text:span><text:span text:style-name="T196">)</text:span><text:span text:style-name="T197"><text:line-break/></text:span><text:span text:style-name="T198">□</text:span><text:span text:style-name="T199">單獨招生</text:span><text:span text:style-name="T200">(</text:span><text:span text:style-name="T201">Individual Enrollment Student</text:span><text:span text:style-name="T202">)<text:s/></text:span><text:span text:style-name="T203">□</text:span><text:span text:style-name="T204">大陸聯招</text:span><text:span text:style-name="T205">(</text:span><text:span text:style-name="T206">Chinese Student</text:span><text:span text:style-name="T20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<text:span text:style-name="T211">通訊地址</text:span></text:p>
            <text:p text:style-name="P212"><text:span text:style-name="T213">Address</text:span></text:p>
          </table:table-cell>
          <table:covered-table-cell/>
          <table:table-cell table:style-name="TableCell214" table:number-columns-spanned="6">
            <text:p text:style-name="P215"><text:span text:style-name="T216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E-mail</text:span><text:span text:style-name="T221"><text:s/></text:span><text:span text:style-name="T222">信箱</text:span></text:p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申請原因</text:span></text:p>
            <text:p text:style-name="P229"><text:span text:style-name="T230">Cause of Transfer</text:span></text:p>
          </table:table-cell>
          <table:covered-table-cell/>
          <table:table-cell table:style-name="TableCell231" table:number-columns-spanned="6"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 table:number-rows-spanned="2">
            <text:p text:style-name="P236"><text:span text:style-name="T237">申請轉入系所科</text:span></text:p>
            <text:p text:style-name="P238"><text:span text:style-name="T239">Intended Major to Transfer</text:span></text:p>
          </table:table-cell>
          <table:covered-table-cell/>
          <table:table-cell table:style-name="TableCell240" table:number-columns-spanned="6">
            <text:p text:style-name="P241"><text:span text:style-name="T242"><text:s text:c="8"/></text:span><text:span text:style-name="T243">校區</text:span><text:span text:style-name="T244">(</text:span><text:span text:style-name="T245">Campus</text:span><text:span text:style-name="T246">)<text:s/></text:span><text:span text:style-name="T247"><text:s text:c="17"/></text:span><text:span text:style-name="T248">系</text:span><text:span text:style-name="T249">(</text:span><text:span text:style-name="T250">所、科、學位學程</text:span><text:span text:style-name="T251">)(</text:span><text:span text:style-name="T252">Department/Program</text:span><text:span text:style-name="T253">)</text:span></text:p>
            <text:p text:style-name="P254"><text:span text:style-name="T255"><text:s text:c="11"/></text:span><text:span text:style-name="T256">組</text:span><text:span text:style-name="T257">(</text:span><text:span text:style-name="T258">Group</text:span><text:span text:style-name="T259">)<text:s/></text:span><text:span text:style-name="T260"><text:s text:c="8"/></text:span><text:span text:style-name="T261">年級</text:span><text:span text:style-name="T262">(</text:span><text:span text:style-name="T263">Grade</text:span><text:span text:style-name="T264">) <text:s/></text:span><text:span text:style-name="T265">（本申請轉入系所科為第</text:span><text:span text:style-name="T266"><text:s text:c="4"/></text:span><text:span text:style-name="T267">志願）</text:span></text:p>
            <text:p text:style-name="P268"><text:span text:style-name="T269">The applied department/ program for transferring is<text:s/></text:span><text:span text:style-name="T270">ranked as _____ (e.g., 1</text:span><text:span text:style-name="T271">st</text:span><text:span text:style-name="T272">, 2</text:span><text:span text:style-name="T273">nd</text:span><text:span text:style-name="T274">…) in the list of program transf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covered-table-cell/>
          <table:table-cell table:style-name="TableCell276" table:number-columns-spanned="6">
            <text:p text:style-name="P277"><text:span text:style-name="T278">□</text:span><text:span text:style-name="T279">另申請其他系所科為</text:span><text:span text:style-name="T280"><text:s text:c="12"/></text:span><text:span text:style-name="T281">（第＿志願）、</text:span><text:span text:style-name="T282"><text:s text:c="13"/></text:span><text:span text:style-name="T283">（第＿志願）</text:span><text:span text:style-name="T284">(</text:span><text:span text:style-name="T285">申請轉系至多</text:span><text:span text:style-name="T286">3</text:span><text:span text:style-name="T287">系為限，請註記志願序</text:span><text:span text:style-name="T288">)</text:span></text:p>
            <text:p text:style-name="P289"><text:span text:style-name="T290">The additional departments/ programs being applied for transferring are _____________ (ranked as _____ (e.g., 1</text:span><text:span text:style-name="T291">st</text:span><text:span text:style-name="T292">, 2</text:span><text:span text:style-name="T293">nd</text:span><text:span text:style-name="T294">…) in the list of program transfer) and _____________ (ranked as _____ (e.g., 1</text:span><text:span text:style-name="T295">st</text:span><text:span text:style-name="T296">, 2</text:span><text:span text:style-name="T297">nd</text:span><text:span text:style-name="T298">…) in the list of program transfer)</text:span></text:p>
            <text:p text:style-name="P299"><text:span text:style-name="T300">*As the number of applications of program transfer are limited to three, please fill in the ranking order for each of them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<text:span text:style-name="T304">家長或監護人</text:span><text:span text:style-name="T305">(</text:span><text:span text:style-name="T306">法定代理人</text:span><text:span text:style-name="T307">)</text:span><text:span text:style-name="T308">簽章</text:span><text:span text:style-name="T309">Parent or Guardian’s (Legal representative) Signature</text:span>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><text:span text:style-name="T314">學生簽章</text:span></text:p>
            <text:p text:style-name="P315"><text:span text:style-name="T316">Applicant’s Signature</text:span>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rows-spanned="2">
            <text:p text:style-name="P321"><text:span text:style-name="T322">轉出審查</text:span><text:span text:style-name="T323"><text:s/>review of program transfer</text:span></text:p>
          </table:table-cell>
          <table:table-cell table:style-name="TableCell324" table:number-columns-spanned="2">
            <text:p text:style-name="P325"><text:span text:style-name="T326">轉出系</text:span><text:span text:style-name="T327">(</text:span><text:span text:style-name="T328">所、科、學位學程</text:span><text:span text:style-name="T329">)</text:span></text:p>
            <text:p text:style-name="P330"><text:span text:style-name="T331">(</text:span><text:span text:style-name="T332">Comments of the original department/ program of student</text:span><text:span text:style-name="T333">)</text:span></text:p>
          </table:table-cell>
          <table:covered-table-cell/>
          <table:table-cell table:style-name="TableCell334" table:number-columns-spanned="5">
            <text:p text:style-name="P335"><text:span text:style-name="T336">班級導師／指導教授簽章</text:span><text:span text:style-name="T337">(</text:span><text:span text:style-name="T338">Homeroom teacher’s/ Advisor’s Signature</text:span><text:span text:style-name="T339">)</text:span><text:span text:style-name="T340">：</text:span></text:p>
            <text:p text:style-name="P341"><text:span text:style-name="T342">輔導意見如下</text:span><text:span text:style-name="T343">(</text:span><text:span text:style-name="T344">Comments after guidance</text:span><text:span text:style-name="T345">)</text:span><text:span text:style-name="T346">：</text:span></text:p>
            <text:p text:style-name="P347"/>
            <text:p text:style-name="P348"/>
            <text:p text:style-name="P349"><text:span text:style-name="T350">※</text:span><text:span text:style-name="T351">各系</text:span><text:span text:style-name="T352">(</text:span><text:span text:style-name="T353">所、科、學位學程</text:span><text:span text:style-name="T354">)</text:span><text:span text:style-name="T355">依自訂之轉出規定審查。</text:span></text:p>
            <text:p text:style-name="P356"><text:span text:style-name="T357">※</text:span><text:span text:style-name="T358">大學部及專科部各班在學學生不足二十五人不得轉出，博士班學生不得轉出，碩士班不足十人不得轉出；</text:span><text:span text:style-name="T359">申請轉系人數逾得轉出人數時，由轉出系</text:span><text:span text:style-name="T360">(</text:span><text:span text:style-name="T361">所、科、學位學程</text:span><text:span text:style-name="T362">)</text:span><text:span text:style-name="T363">依其轉出規定，決定同意轉出學生名單</text:span><text:span text:style-name="T364">(</text:span><text:span text:style-name="T365">例如：大學部各班在學學生二十六人，有二名學生提出轉系申請，僅能同意一名學生轉出</text:span><text:span text:style-name="T366">)</text:span><text:span text:style-name="T367">。</text:span></text:p>
            <text:list text:style-name="WWNum2" text:continue-numbering="true">
              <text:list-item>
                <text:p text:style-name="P368"><text:span text:style-name="T369">Each department/ program reviews the application of program transfe</text:span><text:span text:style-name="T370">r based on the department’s / program’s regulation of transferring.</text:span></text:p>
              </text:list-item>
              <text:list-item>
                <text:p text:style-name="P371"><text:span text:style-name="T372">Situations that cannot transfer:</text:span></text:p>
              </text:list-item>
            </text:list>
            <text:list text:style-name="WWNum3" text:continue-numbering="true">
              <text:list-item>
                <text:p text:style-name="P373"><text:span text:style-name="T374">For undergraduate and college program, the application of program transfer is not accepted while students in each class are less than 25.</text:span></text:p>
              </text:list-item>
              <text:list-item>
                <text:p text:style-name="P375"><text:span text:style-name="T376">For graduate prog</text:span><text:span text:style-name="T377">ram, the application of program transfer is not accepted while students in each class are less than 10.</text:span></text:p>
              </text:list-item>
              <text:list-item>
                <text:p text:style-name="P378"><text:span text:style-name="T379">For doctoral degree, the application of program transfer is prohibited.</text:span></text:p>
              </text:list-item>
            </text:list>
            <text:p text:style-name="P380"><text:span text:style-name="T381">Notes: Once the number of students applied for program transfer are more than th</text:span><text:span text:style-name="T382">e accepted numbers, the original department/ program will make the final decision of the program transfer list of students based on their<text:s/></text:span><text:span text:style-name="T383">regulation of transferring.</text:span></text:p>
            <text:p text:style-name="P384"><text:span text:style-name="T385">For example, supposing students in each class of undergraduate program are 26. However, th</text:span><text:span text:style-name="T386">ere are 2 students submit the application of program transfer at the same period. Therefore, there is only one student that can be accepted to do the program transfer.</text:span></text:p>
            <text:p text:style-name="P387"/>
            <text:p text:style-name="P388"><text:span text:style-name="T389">□</text:span><text:span text:style-name="T390">同意</text:span><text:span text:style-name="T391">(</text:span><text:span text:style-name="T392">Agree</text:span><text:span text:style-name="T393">) <text:s/></text:span><text:span text:style-name="T394">□</text:span><text:span text:style-name="T395">不同意</text:span><text:span text:style-name="T396">(Disagree)(</text:span><text:span text:style-name="T397">請敘明理由</text:span><text:span text:style-name="T398">) (</text:span><text:span text:style-name="T399">Please Specify</text:span><text:span text:style-name="T400">)</text:span></text:p>
            <text:p text:style-name="P401"/>
            <text:p text:style-name="P402"/>
            <text:p text:style-name="P403"><text:span text:style-name="T404">系</text:span><text:span text:style-name="T405">(</text:span><text:span text:style-name="T406">所、科、學位學程</text:span><text:span text:style-name="T407">)</text:span><text:span text:style-name="T408">主管簽章</text:span><text:span text:style-name="T409">(</text:span><text:span text:style-name="T410">Signature of Depar</text:span><text:span text:style-name="T411">tment Chair</text:span><text:span text:style-name="T412">)</text:span><text:span text:style-name="T413">：</text:span></text:p>
            <text:p text:style-name="P414"/>
            <text:p text:style-name="P415"/>
            <text:p text:style-name="P416"><text:span text:style-name="T417">※</text:span><text:span text:style-name="T418">轉出系</text:span><text:span text:style-name="T419">(</text:span><text:span text:style-name="T420">所、科、學位學程</text:span><text:span text:style-name="T421">)</text:span><text:span text:style-name="T422">審查同意、不同意案件全部送申請學生所屬校區綜合業務處。</text:span></text:p>
            <text:p text:style-name="P423"><text:span text:style-name="T424">All the accepted or not accepted application forms of department transfer will be sent to the General Administration Division of the specific campus where the applied students enroll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 table:number-columns-spanned="2">
            <text:p text:style-name="P427"><text:span text:style-name="T428">綜合業務處</text:span></text:p>
            <text:p text:style-name="P429"><text:span text:style-name="T430">(General Administration Division)</text:span></text:p>
          </table:table-cell>
          <table:covered-table-cell/>
          <table:table-cell table:style-name="TableCell431" table:number-columns-spanned="5">
            <text:p text:style-name="P432"><text:span text:style-name="T433">※</text:span><text:span text:style-name="T434">依本校轉系</text:span><text:span text:style-name="T435">(</text:span><text:span text:style-name="T436">所、科、學位學程</text:span><text:span text:style-name="T437">)</text:span><text:span text:style-name="T438">辦法之校訂規定審查</text:span></text:p>
            <text:p text:style-name="P439"><text:span text:style-name="T440">□</text:span><text:span text:style-name="T441">符合。</text:span><text:span text:style-name="T442">(</text:span><text:span text:style-name="T443">案件送至轉入系、所、科、學位學程之綜合業務處</text:span><text:span text:style-name="T444">)</text:span></text:p>
            <text:p text:style-name="P445"><text:span text:style-name="T446">□</text:span><text:span text:style-name="T447">不符合。</text:span><text:span text:style-name="T448">(</text:span><text:span text:style-name="T449">案件留存備查，以電子公務信箱通知學生</text:span><text:span text:style-name="T450">)</text:span><text:span text:style-name="T451"><text:line-break/></text:span><text:span text:style-name="T452">Reviewing based on the school regulation of program transfer in NKUST</text:span></text:p>
            <text:p text:style-name="P453"><text:span text:style-name="T454">□</text:span><text:span text:style-name="T455">Agree (The application form will be sent to the General Administration</text:span><text:span text:style-name="T456"><text:s/>Division of the specific campus where the applied department/ program located. )</text:span></text:p>
            <text:p text:style-name="P457"><text:span text:style-name="T458">□</text:span><text:span text:style-name="T459">Disagree (Sent the result to the specific student by email while the application form will be kept in the General Administration Division for future reference.)</text:span></text:p>
            <text:p text:style-name="P460"/>
            <text:p text:style-name="P461"/>
            <text:p text:style-name="P462"><text:span text:style-name="T463">綜合業務處簽章：</text:span></text:p>
            <text:p text:style-name="P464"><text:span text:style-name="T465">S</text:span><text:span text:style-name="T466">ignature of General Administration Division:</text:span></text:p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list text:style-name="WWNum1" text:continue-numbering="true">
              <text:list-item>
                <text:p text:style-name="P471"><text:span text:style-name="T472">綜合業務處登錄轉出審查結果後，將審查同意及符合案件分送至轉入系</text:span><text:span text:style-name="T473">(</text:span><text:span text:style-name="T474">所、科、學位學程</text:span><text:span text:style-name="T475">)</text:span><text:span text:style-name="T476">校區之綜合業務處；不同意或不符合案件留存備查，並以電子公務信箱通知學生。</text:span></text:p>
              </text:list-item>
              <text:list-item>
                <text:p text:style-name="P477"><text:span text:style-name="T478">轉入系</text:span><text:span text:style-name="T479">(</text:span><text:span text:style-name="T480">所、科、學位學程</text:span><text:span text:style-name="T481">)</text:span><text:span text:style-name="T482">校區之綜合業務處受理案件後，分送至轉入系</text:span><text:span text:style-name="T483">(</text:span><text:span text:style-name="T484">所、科、學位學程</text:span><text:span text:style-name="T485">)</text:span><text:span text:style-name="T486">審查。</text:span></text:p>
              </text:list-item>
            </text:list>
            <text:list text:style-name="WWNum5">
              <text:list-item>
                <text:p text:style-name="P487"><text:span text:style-name="T488">After entering the result of program transfer into the school system, all the<text:s/></text:span><text:span text:style-name="T489">accepted application forms of department transfer will be sent to the General Administration Division of the specific campus where the applied department/ program located. For the application forms not being accepted, the General Administration Division wi</text:span><text:span text:style-name="T490">ll send the result to the specific student by email and the application form will be kept in General Administration Division of the specific campus for future reference.</text:span></text:p>
              </text:list-item>
              <text:list-item>
                <text:p text:style-name="P491"><text:span text:style-name="T492">After the case of program transfer being reported to the General Administration Divisi</text:span><text:span text:style-name="T493">on of the specific campus where the applied department/ program located, it will be distributed to the applied department/ program to review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<text:span text:style-name="T497">轉入審查</text:span><text:span text:style-name="T498">Review of program transfer</text:span></text:p>
          </table:table-cell>
          <table:table-cell table:style-name="TableCell499" table:number-columns-spanned="2">
            <text:p text:style-name="P500"><text:span text:style-name="T501">轉入系</text:span><text:span text:style-name="T502">(</text:span><text:span text:style-name="T503">所、科、學位學程</text:span><text:span text:style-name="T504">)</text:span><text:span text:style-name="T505">審查</text:span></text:p>
            <text:p text:style-name="P506"><text:span text:style-name="T507">Comments of the applied transferring program/ department</text:span></text:p>
          </table:table-cell>
          <table:covered-table-cell/>
          <table:table-cell table:style-name="TableCell508" table:number-columns-spanned="5">
            <text:p text:style-name="P509"><text:span text:style-name="T510">※</text:span><text:span text:style-name="T511">各系、所、科、學位學程依自訂之轉入審查標準及得招收名額審查。</text:span></text:p>
            <text:list text:style-name="WWNum2" text:continue-numbering="true">
              <text:list-item>
                <text:p text:style-name="P512"><text:span text:style-name="T513">Each department/ program reviews the application of program transfer based on the admission quota and the department’s / program’s regulation of transferring.</text:span></text:p>
              </text:list-item>
            </text:list>
            <text:p text:style-name="P514"/>
            <text:p text:style-name="P515"><text:span text:style-name="T516">□</text:span><text:span text:style-name="T517">同意</text:span><text:span text:style-name="T518">(</text:span><text:span text:style-name="T519">Agree</text:span><text:span text:style-name="T520">) <text:s/></text:span><text:span text:style-name="T521">□</text:span><text:span text:style-name="T522">不同意</text:span><text:span text:style-name="T523">(Disagree)(</text:span><text:span text:style-name="T524">請敘明理由</text:span><text:span text:style-name="T525">) (</text:span><text:span text:style-name="T526">Please Specify</text:span><text:span text:style-name="T527"><text:s/>)</text:span></text:p>
            <text:p text:style-name="P528"/>
            <text:p text:style-name="P529"/>
            <text:p text:style-name="P530"><text:span text:style-name="T531">系</text:span><text:span text:style-name="T532">(</text:span><text:span text:style-name="T533">所、科、學位學程</text:span><text:span text:style-name="T534">)</text:span><text:span text:style-name="T535">主管簽章</text:span><text:span text:style-name="T536">(</text:span><text:span text:style-name="T537">Si</text:span><text:span text:style-name="T538">gnature of Department Chair)</text:span><text:span text:style-name="T539">：</text:span></text:p>
            <text:p text:style-name="P540"/>
            <text:p text:style-name="P541"/>
            <text:p text:style-name="P542"><text:span text:style-name="T543">※</text:span><text:span text:style-name="T544">同意及不同意全部案件送轉入系</text:span><text:span text:style-name="T545">(</text:span><text:span text:style-name="T546">所、科、學位學程</text:span><text:span text:style-name="T547">)</text:span><text:span text:style-name="T548">校區之綜合業務處。</text:span></text:p>
            <text:p text:style-name="P549"><text:span text:style-name="T550">All the accepted or not accepted application form of department transfer will be sent to General Administration Division of the specific campus where the applied department/ program<text:s/></text:span><text:span text:style-name="T551">loca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內文"/>
          </table:covered-table-cell>
          <table:table-cell table:style-name="TableCell553" table:number-columns-spanned="2">
            <text:p text:style-name="P554"><text:span text:style-name="T555">綜合業務處備查</text:span></text:p>
            <text:p text:style-name="P556"><text:span text:style-name="T557">(</text:span><text:span text:style-name="T558">Keep as future reference by General Administration Division</text:span><text:span text:style-name="T559">)</text:span></text:p>
          </table:table-cell>
          <table:covered-table-cell/>
          <table:table-cell table:style-name="TableCell560" table:number-columns-spanned="5">
            <text:p text:style-name="P561"><text:span text:style-name="T562">綜合業務處簽章：</text:span></text:p>
            <text:p text:style-name="P563"><text:span text:style-name="T564">Signature of General Administration Division:</text:span></text:p>
            <text:p text:style-name="P565"/>
            <text:p text:style-name="P566"/>
            <text:p text:style-name="P567"><text:span text:style-name="T568">※</text:span><text:span text:style-name="T569">登錄轉入系</text:span><text:span text:style-name="T570">(</text:span><text:span text:style-name="T571">所、科、學位學程</text:span><text:span text:style-name="T572">)</text:span><text:span text:style-name="T573">審查結果後留存備查，不同意案件以電子公務信箱通知學生。</text:span></text:p>
            <text:p text:style-name="P574"><text:span text:style-name="T575">For the application form being not accepted, General Administration<text:s/></text:span><text:span text:style-name="T576">Division will send the result to the specific student by email.</text:span></text:p>
            <text:p text:style-name="P577"><text:span text:style-name="T578">Also, after entering the result of program transfer into the school system, the application form will be kept in General Administration Division of the specific campus where the applied studen</text:span><text:span text:style-name="T579">t enrolled for future reference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80"/>
      <text:p text:style-name="P581"><text:span text:style-name="T582">說明</text:span><text:span text:style-name="T583">(Note)</text:span><text:span text:style-name="T584">：</text:span></text:p>
      <text:p text:style-name="P585"><text:span text:style-name="T586">一、申請轉系</text:span><text:span text:style-name="T587">(</text:span><text:span text:style-name="T588">所、科、學位學程</text:span><text:span text:style-name="T589">)</text:span><text:span text:style-name="T590">應符合</text:span><text:span text:style-name="T591">本校</text:span><text:span text:style-name="T592">各系規定之審查條件。</text:span></text:p>
      <text:p text:style-name="P593"><text:span text:style-name="T594">(</text:span><text:span text:style-name="T595">Students applying for department/program transfer should</text:span><text:span text:style-name="T596"><text:s/>meet the school transfer criteria of the intended transfer department.)</text:span></text:p>
      <text:p text:style-name="P597"><text:span text:style-name="T598">二、未成年學生申請轉系</text:span><text:span text:style-name="T599">(</text:span><text:span text:style-name="T600">所、科、學位學程</text:span><text:span text:style-name="T601">)</text:span><text:span text:style-name="T602">，申請書須家長或監護人簽章。</text:span></text:p>
      <text:p text:style-name="P603"><text:span text:style-name="T604">(Underage<text:s/></text:span><text:span text:style-name="T605">applicants shall have their application form signed and endorsed by their parents or guardians.)</text:span></text:p>
      <text:p text:style-name="P606"><text:span text:style-name="T607">三、轉系</text:span><text:span text:style-name="T608">(</text:span><text:span text:style-name="T609">所、科、學位學程</text:span><text:span text:style-name="T610">)</text:span><text:span text:style-name="T611">學生之學分抵免，應符合本校「學生學分抵免要點」規定，</text:span><text:span text:style-name="T612">且</text:span><text:span text:style-name="T613">不得因轉系</text:span><text:span text:style-name="T614">(</text:span><text:span text:style-name="T615">所、科、學位學程</text:span><text:span text:style-name="T616">)</text:span><text:span text:style-name="T617">申請延長原訂之修業年限。</text:span></text:p>
      <text:p text:style-name="P618"><text:span text:style-name="T619">(Credits waiver of department/program transfer students should follow the NKUST Course Cre</text:span><text:span text:style-name="T620">dit Waiver Regulation. In addition, department/program transfer students applying for extending schooling years would not be accepted.)</text:span></text:p>
      <text:p text:style-name="P621"><text:span text:style-name="T622">四、轉系</text:span><text:span text:style-name="T623">(</text:span><text:span text:style-name="T624">所、科、學位學程</text:span><text:span text:style-name="T625">)</text:span><text:span text:style-name="T626">一經核准</text:span><text:span text:style-name="T627">不得再申請轉回原系</text:span><text:span text:style-name="T628">(</text:span><text:span text:style-name="T629">所、科、學位學程</text:span><text:span text:style-name="T630">)</text:span><text:span text:style-name="T631">。</text:span></text:p>
      <text:p text:style-name="P632"><text:span text:style-name="T633">(After the department/program transfer being approved, students would not be able</text:span><text:span text:style-name="T634"><text:s/>to revert to their former department.)</text:span></text:p>
      <text:p text:style-name="P635"><text:span text:style-name="T636">*</text:span><text:span text:style-name="T637">依據離島地區學生保送高級中等以上學校辦法第</text:span><text:span text:style-name="T638">10</text:span><text:span text:style-name="T639">條：申請保送升學之離島地區學生，依學校規定註冊入學後，不得申請轉校（系、科）。但有特殊情況，報經原保送之地方政府同意者不在此限。</text:span></text:p>
      <text:p text:style-name="P640"><text:span text:style-name="T641">*According to the Article 10 of the Regulations Recommending Admission Above Senior High School for Students from Offshore Isla</text:span><text:span text:style-name="T642">nds, “Students from offshore islands who applied for recommending admission to the next higher school cannot apply for school/ department/ program transfer after enrolling based on the regulation of the specific school. Except for the special conditions be</text:span><text:span text:style-name="T643">ing approved by the government that originally act recommending admission.”</text:span></text:p>
      <text:p text:style-name="P644"/>
      <text:p text:style-name="P645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system" style:font-pitch="variable" svg:panose-1="2 11 6 9 3 8 4 2 2 4"/>
    <style:font-face style:name="Noto Sans Devanagari UI" svg:font-family="Noto Sans Devanagari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-asian="Calibri" style:font-name-complex="Calibri" fo:color="#000000" style:letter-kerning="false" style:font-size-complex="12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0pt" style:font-size-asian="10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size="10pt" style:font-size-asian="10pt" style:font-size-complex="9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fo:font-size="9pt" style:font-size-asian="9pt" style:font-size-complex="9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12T07:14:00Z</meta:creation-date>
    <dc:date>2021-08-25T08:38:00Z</dc:date>
    <meta:print-date>2021-04-23T07:16:00Z</meta:print-date>
    <meta:template xlink:href="Normal" xlink:type="simple"/>
    <meta:editing-cycles>11</meta:editing-cycles>
    <meta:editing-duration>PT15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103" meta:character-count="7378" meta:row-count="52" meta:non-whitespace-character-count="6289"/>
  </office:meta>
</office:document-meta>
</file>