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27in"/>
    </style:style>
    <style:style style:name="TableColumn3" style:family="table-column">
      <style:table-column-properties style:column-width="1.2145in"/>
    </style:style>
    <style:style style:name="TableColumn4" style:family="table-column">
      <style:table-column-properties style:column-width="2.134in"/>
    </style:style>
    <style:style style:name="Table1" style:family="table" style:master-page-name="MP0">
      <style:table-properties style:width="6.301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 fo:margin-bottom="0.0833in" fo:line-heigh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0833in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margin-bottom="0.0833in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.0833in" fo:line-heigh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style:line-break="normal" fo:text-align="end" fo:margin-right="0.393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0" style:family="table-column">
      <style:table-column-properties style:column-width="0.5416in"/>
    </style:style>
    <style:style style:name="TableColumn31" style:family="table-column">
      <style:table-column-properties style:column-width="0.0472in"/>
    </style:style>
    <style:style style:name="TableColumn32" style:family="table-column">
      <style:table-column-properties style:column-width="1.2458in"/>
    </style:style>
    <style:style style:name="TableColumn33" style:family="table-column">
      <style:table-column-properties style:column-width="0.5298in"/>
    </style:style>
    <style:style style:name="TableColumn34" style:family="table-column">
      <style:table-column-properties style:column-width="1.6437in"/>
    </style:style>
    <style:style style:name="TableColumn35" style:family="table-column">
      <style:table-column-properties style:column-width="0.7986in"/>
    </style:style>
    <style:style style:name="TableColumn36" style:family="table-column">
      <style:table-column-properties style:column-width="2.1256in"/>
    </style:style>
    <style:style style:name="Table29" style:family="table">
      <style:table-properties style:width="6.9326in" fo:margin-left="0in" table:align="left"/>
    </style:style>
    <style:style style:name="TableRow37" style:family="table-row">
      <style:table-row-properties style:min-row-height="0.175in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175in"/>
    </style:style>
    <style:style style:name="TableCell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125in" fo:text-indent="0.1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5" style:family="table-row">
      <style:table-row-properties style:min-row-height="0.175in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125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175in"/>
    </style:style>
    <style:style style:name="P71" style:parent-style-name="內文" style:family="paragraph">
      <style:paragraph-properties fo:text-align="justify" fo:margin-left="-0.125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5" style:family="table-row">
      <style:table-row-properties style:min-row-height="0.1861in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7" style:parent-style-name="內文" style:family="paragraph">
      <style:paragraph-properties fo:margin-bottom="0.08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4" style:family="table-row">
      <style:table-row-properties style:min-row-height="0.3506in" fo:keep-together="always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0.1381in"/>
    </style:style>
    <style:style style:name="TableCell122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>
        <style:tab-stops>
          <style:tab-stop style:type="left" style:position="2.406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24" style:family="table-row">
      <style:table-row-properties style:min-row-height="0.2006in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43" style:parent-style-name="內文" style:family="paragraph">
      <style:paragraph-properties fo:margin-bottom="0.0833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0" style:family="table-row">
      <style:table-row-properties style:min-row-height="0.3791in" fo:keep-together="always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5" style:family="table-row">
      <style:table-row-properties style:min-row-height="0.1333in" fo:keep-together="always"/>
    </style:style>
    <style:style style:name="TableCell15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1.891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3875in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62" style:family="table-row">
      <style:table-row-properties style:min-row-height="1.2895in" fo:keep-together="always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4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高雄科技大學放棄</text:p>
          </table:table-cell>
          <table:table-cell table:style-name="TableCell8">
            <text:p text:style-name="P9"><text:span text:style-name="T10">□<text:s/></text:span><text:span text:style-name="T11">輔 <text:s/>系</text:span></text:p>
            <text:p text:style-name="P12"><text:span text:style-name="T13">□<text:s/></text:span><text:span text:style-name="T14">雙主修</text:span></text:p>
          </table:table-cell>
          <table:table-cell table:style-name="TableCell15">
            <text:p text:style-name="P16">資格申請書</text:p>
          </table:table-cell>
        </table:table-row>
      </table:table>
      <text:p text:style-name="P17"><text:span text:style-name="T18">申請學年</text:span><text:span text:style-name="T19">/</text:span><text:span text:style-name="T20">學期</text:span><text:span text:style-name="T21">:</text:span><text:span text:style-name="T22"><text:s text:c="5"/></text:span><text:span text:style-name="T23">學年度</text:span><text:span text:style-name="T24"><text:s text:c="5"/></text:span><text:span text:style-name="T25">學期</text:span><text:span text:style-name="T26"><text:s text:c="4"/></text:span><text:span text:style-name="T27"><text:s/></text:span><text:span text:style-name="T28"><text:s text:c="2"/>申請日期: <text:s text:c="3"/>年 <text:s text:c="2"/>月 <text:s text:c="3"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校區</text:p>
          </table:table-cell>
          <table:covered-table-cell/>
          <table:table-cell table:style-name="TableCell40" table:number-columns-spanned="5">
            <text:p text:style-name="內文"><text:span text:style-name="T41">□建工校區 □燕巢校區 □第一校區 □楠梓校區 □旗津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系班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學制</text:p>
          </table:table-cell>
          <table:covered-table-cell/>
          <table:table-cell table:style-name="TableCell58" table:number-columns-spanned="5">
            <text:p text:style-name="內文"><text:span text:style-name="T59">日間部<text:s/></text:span><text:span text:style-name="T60">□</text:span><text:span text:style-name="T61">五專</text:span><text:span text:style-name="T62">□</text:span><text:span text:style-name="T63">二技</text:span><text:span text:style-name="T64">□</text:span><text:span text:style-name="T65">四技</text:span><text:span text:style-name="T66">□</text:span><text:span text:style-name="T67">碩士班</text:span><text:span text:style-name="T68">□</text:span><text:span text:style-name="T69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5">
            <text:p text:style-name="P73">進修部<text:s/>□二技□四技□碩士在職專班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放棄修讀</text:p>
            <text:p text:style-name="P77"><text:span text:style-name="T78">□<text:s/></text:span><text:span text:style-name="T79">輔系</text:span></text:p>
            <text:p text:style-name="P80"><text:span text:style-name="T81">□ 雙主修</text:span></text:p>
          </table:table-cell>
          <table:covered-table-cell/>
          <table:covered-table-cell/>
          <table:table-cell table:style-name="TableCell82" table:number-columns-spanned="4">
            <text:p text:style-name="P83"/>
            <text:p text:style-name="P84"><text:s text:c="12"/>年制<text:s text:c="10"/>系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<text:span text:style-name="T88">主系審查意見</text:span><text:span text:style-name="T89"><text:line-break/></text:span><text:span text:style-name="T90">(</text:span><text:span text:style-name="T91">請打勾</text:span><text:span text:style-name="T92">)</text:span>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<text:span text:style-name="T95"><text:s/></text:span><text:span text:style-name="T96">□</text:span><text:span text:style-name="T97">同意該生放棄選修輔系</text:span></text:p>
            <text:p text:style-name="內文"><text:span text:style-name="T98"><text:s/></text:span><text:span text:style-name="T99">□</text:span><text:span text:style-name="T100">不同意該生放棄選修輔系</text:span></text:p>
            <text:p text:style-name="P101"/>
            <text:p text:style-name="P102"/>
            <text:p text:style-name="內文"><text:span text:style-name="T103"><text:s/></text:span><text:span text:style-name="T104">□</text:span><text:span text:style-name="T105">同意該生放棄修</text:span><text:span text:style-name="T106">讀雙主修</text:span></text:p>
            <text:p text:style-name="P107"><text:span text:style-name="T108"><text:s/></text:span><text:span text:style-name="T109">□</text:span><text:span text:style-name="T110">不同意該生放棄修</text:span><text:span text:style-name="T111">讀雙主修</text:span></text:p>
          </table:table-cell>
          <table:covered-table-cell/>
          <table:covered-table-cell/>
          <table:table-cell table:style-name="TableCell112">
            <text:p text:style-name="P113">系主任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><text:span text:style-name="T119"><text:s/></text:span><text:span text:style-name="T120"><text:s/></text:span></text:p>
          </table:table-cell>
        </table:table-row>
        <table:table-row table:style-name="TableRow121">
          <table:table-cell table:style-name="TableCell122" table:number-columns-spanned="7">
            <text:p text:style-name="P123">※以上資料由申請同學自行並送所屬系簽核後送輔系(雙主修)彙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輔系(雙主修)</text:p>
            <text:p text:style-name="P127">審查意見</text:p>
            <text:p text:style-name="P128">(請打勾)</text:p>
          </table:table-cell>
          <table:covered-table-cell/>
          <table:covered-table-cell/>
          <table:table-cell table:style-name="TableCell129" table:number-columns-spanned="3" table:number-rows-spanned="2">
            <text:p text:style-name="P130"><text:span text:style-name="T131"><text:s/></text:span><text:span text:style-name="T132">□</text:span><text:span text:style-name="T133">同意該生放棄選修輔系</text:span></text:p>
            <text:p text:style-name="內文"><text:span text:style-name="T134"><text:s/></text:span><text:span text:style-name="T135">□</text:span><text:span text:style-name="T136">不同意該生放棄選修輔系</text:span></text:p>
            <text:p text:style-name="P137"/>
            <text:p text:style-name="P138"/>
            <text:p text:style-name="內文"><text:span text:style-name="T139"><text:s/></text:span><text:span text:style-name="T140">□</text:span><text:span text:style-name="T141">同意該生放棄修</text:span><text:span text:style-name="T142">讀雙主修</text:span></text:p>
            <text:p text:style-name="P143"><text:span text:style-name="T144"><text:s/></text:span><text:span text:style-name="T145">□</text:span><text:span text:style-name="T146">不同意該生放棄修</text:span><text:span text:style-name="T147">讀雙主修</text:span></text:p>
          </table:table-cell>
          <table:covered-table-cell/>
          <table:covered-table-cell/>
          <table:table-cell table:style-name="TableCell148">
            <text:p text:style-name="P149">系主任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<text:span text:style-name="T158">綜合業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6">
            <text:p text:style-name="內文"><text:span text:style-name="T166">本系及輔系</text:span><text:span text:style-name="T167">(</text:span><text:span text:style-name="T168">雙主修</text:span><text:span text:style-name="T169">)</text:span><text:span text:style-name="T170">系主任同意後，本申請書送</text:span><text:span text:style-name="T171">學生所屬校區</text:span><text:span text:style-name="T172">綜合業務處</text:span><text:span text:style-name="T173">彙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vertical-align="baseline" style:line-height-at-least="0.25in" fo:margin-left="-0.102in">
        <style:tab-stops/>
      </style:paragraph-properties>
      <style:text-properties style:font-name="@華康中楷體" style:font-name-asian="@華康中楷體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莉婷 黃</dc:creator>
    <meta:creation-date>2021-08-29T03:47:00Z</meta:creation-date>
    <dc:date>2021-08-29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