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203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86cm" fo:keep-together="auto"/>
    </style:style>
    <style:style style:name="表格1.3" style:family="table-row">
      <style:table-row-properties style:min-row-height="0.975cm" fo:keep-together="auto"/>
    </style:style>
    <style:style style:name="表格1.5" style:family="table-row">
      <style:table-row-properties style:min-row-height="0.99cm" fo:keep-together="auto"/>
    </style:style>
    <style:style style:name="表格1.6" style:family="table-row">
      <style:table-row-properties style:min-row-height="0.96cm" fo:keep-together="auto"/>
    </style:style>
    <style:style style:name="表格1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75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965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22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48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454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50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3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cm" style:snap-to-layout-grid="false"/>
    </style:style>
    <style:style style:name="P7" style:family="paragraph" style:parent-style-name="Standard">
      <style:paragraph-properties fo:line-height="0.529cm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4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標楷體" fo:font-size="11pt" style:font-name-asian="標楷體1" style:font-size-asian="11pt" style:language-asian="zh" style:country-asian="HK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 style:language-asian="zh" style:country-asian="HK" style:font-size-complex="12pt"/>
    </style:style>
    <style:style style:name="P13" style:family="paragraph" style:parent-style-name="Standard">
      <style:paragraph-properties fo:line-height="0.6cm" style:snap-to-layout-grid="false"/>
      <style:text-properties style:font-name="標楷體" style:font-name-asian="標楷體1" style:language-asian="zh" style:country-asian="HK" style:font-size-complex="12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0pt" style:font-name-asian="標楷體1" style:font-size-asian="10pt" style:font-size-complex="12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1pt" style:font-name-asian="標楷體1" style:font-size-asian="11pt" style:font-name-complex="Arial1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0pt" style:font-name-asian="標楷體1" style:font-size-asian="10pt" style:font-name-complex="Arial1" style:font-size-complex="10pt"/>
    </style:style>
    <style:style style:name="P18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style:font-name="標楷體" fo:font-size="11pt" style:font-name-asian="標楷體1" style:font-size-asian="11pt" style:language-asian="zh" style:country-asian="HK" style:font-size-complex="14pt"/>
    </style:style>
    <style:style style:name="P19" style:family="paragraph" style:parent-style-name="Standard">
      <style:paragraph-properties fo:margin-left="0cm" fo:margin-right="0cm" fo:line-height="0.635cm" fo:text-indent="0.388cm" style:auto-text-indent="false" style:snap-to-layout-grid="false"/>
      <style:text-properties style:font-name="標楷體" fo:font-size="11pt" style:font-name-asian="標楷體1" style:font-size-asian="11pt" style:language-asian="zh" style:country-asian="HK" style:font-size-complex="14pt"/>
    </style:style>
    <style:style style:name="P20" style:family="paragraph" style:parent-style-name="Standard">
      <style:paragraph-properties fo:margin-left="0cm" fo:margin-right="0cm" fo:line-height="0.635cm" fo:text-indent="0.582cm" style:auto-text-indent="false" style:snap-to-layout-grid="false"/>
      <style:text-properties style:font-name="標楷體" fo:font-size="11pt" style:font-name-asian="標楷體1" style:font-size-asian="11pt" style:language-asian="zh" style:country-asian="HK" style:font-size-complex="14pt"/>
    </style:style>
    <style:style style:name="P21" style:family="paragraph" style:parent-style-name="Standard">
      <style:paragraph-properties fo:margin-left="-0.191cm" fo:margin-right="-0.178cm" fo:line-height="0.564cm" fo:text-align="center" style:justify-single-word="false" fo:text-indent="0cm" style:auto-text-indent="false" style:snap-to-layout-grid="false"/>
      <style:text-properties style:font-name="Arial" fo:font-size="10pt" style:font-name-asian="標楷體1" style:font-size-asian="10pt" style:font-name-complex="Arial1" style:font-size-complex="10pt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3pt"/>
    </style:style>
    <style:style style:name="T6" style:family="text">
      <style:text-properties style:font-name="標楷體" fo:font-size="11pt" style:font-name-asian="標楷體1" style:font-size-asian="11pt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language-asian="zh" style:country-asian="HK" style:font-size-complex="12pt"/>
    </style:style>
    <style:style style:name="T9" style:family="text">
      <style:text-properties style:font-name="標楷體" style:font-name-asian="標楷體1" style:language-asian="zh" style:country-asian="HK" style:font-name-complex="標楷體1" style:font-size-complex="12pt"/>
    </style:style>
    <style:style style:name="T10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11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1" style:font-size-asian="10pt" style:font-size-complex="13pt"/>
    </style:style>
    <style:style style:name="T13" style:family="text">
      <style:text-properties style:font-name="標楷體" fo:font-size="10pt" style:font-name-asian="標楷體1" style:font-size-asian="10pt" style:font-size-complex="12pt"/>
    </style:style>
    <style:style style:name="T14" style:family="text">
      <style:text-properties style:font-name="標楷體" fo:font-size="10pt" style:font-name-asian="標楷體1" style:font-size-asian="10pt" style:font-size-complex="12pt" style:text-scale="90%"/>
    </style:style>
    <style:style style:name="T15" style:family="text">
      <style:text-properties style:font-name="標楷體" fo:font-size="10pt" officeooo:rsid="0018bdb4" style:font-name-asian="標楷體1" style:font-size-asian="10pt" style:font-size-complex="12pt" style:text-scale="90%"/>
    </style:style>
    <style:style style:name="T16" style:family="text">
      <style:text-properties style:font-name="標楷體" fo:font-size="10pt" style:font-name-asian="標楷體1" style:font-size-asian="10pt" style:font-size-complex="12pt" style:text-scale="80%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fo:font-size="10pt" style:font-size-asian="10pt" style:text-scale="90%"/>
    </style:style>
    <style:style style:name="T20" style:family="text">
      <style:text-properties style:text-position="super 58%" style:font-name="標楷體" fo:font-size="10pt" style:font-name-asian="標楷體1" style:font-size-asian="10pt" style:font-size-complex="12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高雄科技大學</text:p>
      <text:p text:style-name="P10">National Kaohsiung University of Science and Technology</text:p>
      <text:p text:style-name="P8"><text:span text:style-name="T1">因應新型冠狀病毒肺炎疫情</text:span><text:span text:style-name="T3">安心就學措施</text:span><text:span text:style-name="T4">-</text:span><text:span text:style-name="T1">延後註冊或休學申請單</text:span></text:p>
      <text:p text:style-name="P11">Study at Ease Project for COVID-19 Prevention- An application for deferred payment or suspension</text:p>
      <text:p text:style-name="P8"><text:span text:style-name="T7">(</text:span><text:span text:style-name="T1">適用對象</text:span><text:span text:style-name="T2">：本校陸生、港澳學生及其他學生因防疫措施無法返校就學者</text:span><text:span text:style-name="T7">)</text:span></text:p>
      <text:p text:style-name="P1"><text:span text:style-name="T7">(</text:span><text:span text:style-name="T5">Eligibility for Ease Project: Chinese students、Hong Kong and Macao students and other students who are unable to return to school due to epidemic prevention.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姓名</text:p>
            <text:p text:style-name="P16">Name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2">學號</text:p>
            <text:p text:style-name="P16">Student ID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2">學院名稱</text:p>
            <text:p text:style-name="P16">College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<text:span text:style-name="T8">系</text:span><text:span text:style-name="T7">/</text:span><text:span text:style-name="T8">所</text:span><text:span text:style-name="T7">/</text:span><text:span text:style-name="T8">組名稱</text:span></text:p>
            <text:p text:style-name="P16">Department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2">聯絡電話</text:p>
            <text:p text:style-name="P3">TEL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WeChat ID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7">聯絡</text:span><text:span text:style-name="T8">地址</text:span></text:p>
            <text:p text:style-name="P3">Address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<text:span text:style-name="T3">因疫情影響申請安心就學措施項目</text:span><text:span text:style-name="T4">(</text:span><text:span text:style-name="T3">請勾選</text:span><text:span text:style-name="T4">)：</text:span></text:p>
            <text:p text:style-name="P6"><text:span text:style-name="T6">Please choose an item of </text:span><text:span text:style-name="T10">Study at Ease Project for</text:span><text:span text:style-name="T12"> epidemic</text:span><text:span text:style-name="T10"> Prevention</text:span><text:span text:style-name="T6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1">□</text:span><text:span text:style-name="T8">延後註冊</text:span></text:p>
            <text:p text:style-name="P18">deferred payment</text:p>
          </table:table-cell>
          <table:table-cell table:style-name="表格1.B7" table:number-columns-spanned="4" office:value-type="string">
            <text:p text:style-name="P5"><text:span text:style-name="T8">預計完成繳費日期</text:span><text:span text:style-name="T18"> <text:s text:c="13"/></text:span><text:span text:style-name="T7">(</text:span><text:span text:style-name="T8">以</text:span><text:span text:style-name="T7">110</text:span><text:span text:style-name="T8">年9月27日以前完成為原則</text:span><text:span text:style-name="T7">，</text:span><text:span text:style-name="T8">如有特殊情形，請學生述明理由</text:span><text:span text:style-name="T7">，</text:span><text:span text:style-name="T8">以專案方</text:span><text:span text:style-name="T9">式辦理</text:span><text:span text:style-name="T8">。</text:span><text:span text:style-name="T7">)</text:span></text:p>
            <text:p text:style-name="P7"><text:span text:style-name="T13">My dues will be paid in full by</text:span> <text:span text:style-name="T13">_____ (yyyy)_____(mm)_____(dd).</text:span><text:span text:style-name="T14"> (</text:span><text:span text:style-name="T19"> </text:span><text:span text:style-name="T14">The payment deadline is </text:span><text:span text:style-name="T15">27</text:span><text:span text:style-name="T20">th </text:span><text:span text:style-name="T14">September, 202</text:span><text:bookmark text:name="_GoBack"/><text:span text:style-name="T14">1. </text:span><text:span text:style-name="T16">If you have special reason(s) please state, the payment time can be processed as an individual case.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1">□</text:span><text:span text:style-name="T8">休學</text:span></text:p>
            <text:p text:style-name="P19">suspension</text:p>
          </table:table-cell>
          <table:table-cell table:style-name="表格1.B8" table:number-columns-spanned="4" office:value-type="string">
            <text:p text:style-name="P5"><text:span text:style-name="T8">請至教務處註冊組網頁表單下載區下載休學申請表</text:span><text:span text:style-name="T7">，</text:span><text:span text:style-name="T8">填妥且親自簽名</text:span><text:span text:style-name="T7">(</text:span><text:span text:style-name="T8">含家長同意書</text:span><text:span text:style-name="T7">)</text:span><text:span text:style-name="T8">後</text:span><text:span text:style-name="T7">，</text:span><text:span text:style-name="T8">電子檔</text:span><text:span text:style-name="T7">email</text:span><text:span text:style-name="T8">至教務處註冊組</text:span><text:span text:style-name="T7">(cgoffice01@nkust.edu.tw)</text:span><text:span text:style-name="T8">辦理</text:span><text:span text:style-name="T7">。</text:span></text:p>
            <text:p text:style-name="P7"><text:span text:style-name="T14">Please click on the following link to download the application for suspension and email to the office of Academic Affairs(</text:span><text:a xlink:type="simple" xlink:href="mailto:cgoffice01@nkust.edu.tw" text:style-name="ListLabel_20_4" text:visited-style-name="ListLabel_20_4"><text:span text:style-name="Internet_20_link"><text:span text:style-name="T14">cgoffice01@nkust.edu.tw</text:span></text:span></text:a><text:span text:style-name="T14">) after completing the form.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<text:span text:style-name="T1">□</text:span><text:span text:style-name="T8">其它</text:span></text:p>
            <text:p text:style-name="P20">Others</text:p>
          </table:table-cell>
          <table:table-cell table:style-name="表格1.B9" table:number-columns-spanned="4" office:value-type="string">
            <text:p text:style-name="P13">簡要說明：</text:p>
            <text:p text:style-name="P15">Brief Description: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<text:span text:style-name="T8">系</text:span><text:span text:style-name="T7">/</text:span><text:span text:style-name="T8">所</text:span><text:span text:style-name="T7">/</text:span><text:span text:style-name="T8">組</text:span></text:p>
            <text:p text:style-name="P17">Department</text:p>
          </table:table-cell>
          <table:covered-table-cell/>
          <table:table-cell table:style-name="表格1.C10" office:value-type="string">
            <text:p text:style-name="P12">國際事務處</text:p>
            <text:p text:style-name="P17">Office of International Affairs</text:p>
          </table:table-cell>
          <table:table-cell table:style-name="表格1.D10" office:value-type="string">
            <text:p text:style-name="P21">綜合業務處</text:p>
            <text:p text:style-name="P21">General Administration Division</text:p>
          </table:table-cell>
          <table:table-cell table:style-name="表格1.E10" office:value-type="string">
            <text:p text:style-name="P21">教務處</text:p>
            <text:p text:style-name="P21">Office of Academic Affairs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12">
          <table:table-cell table:style-name="表格1.A12" table:number-columns-spanned="5" office:value-type="string">
            <text:p text:style-name="P5"><text:span text:style-name="T11">填妥並檢附相關資料後</text:span><text:span text:style-name="T17">，email</text:span><text:span text:style-name="T11">至教務處註冊組</text:span><text:span text:style-name="T17">(cgoffice01@nkust.edu.tw)</text:span><text:span text:style-name="T11">辦理</text:span><text:span text:style-name="T17">。</text:span></text:p>
            <text:p text:style-name="P5"><text:span text:style-name="T11">休學申請表下載網址</text:span><text:span text:style-name="T17">：</text:span><text:a xlink:type="simple" xlink:href="https://acad.nkust.edu.tw/p/412-1004-1242.php?Lang=zh-tw" text:style-name="ListLabel_20_5" text:visited-style-name="ListLabel_20_5"><text:span text:style-name="Internet_20_link"><text:span text:style-name="T17">https://acad.nkust.edu.tw/p/412-1004-1242.php?Lang=zh-tw</text:span></text:span></text:a><text:span text:style-name="T1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 style:text-scale="90%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3</meta:editing-cycles>
    <meta:print-date>2020-02-25T05:00:00</meta:print-date>
    <meta:creation-date>2021-09-02T01:41:00</meta:creation-date>
    <dc:date>2021-09-02T09:51:12.054000000</dc:date>
    <meta:editing-duration>PT1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431" meta:character-count="1385" meta:non-whitespace-character-count="1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